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Uitenhagestraat, parallelweg (instellen partieel eenrichtingsverkeer en instellen 30 km/uur-gebied) BWT-00154VKZ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AAG, </text:p>
            <text:p text:style-name="context.al">gelezen het op 30 september 2019 ingekomen verzoek van de heer J. Rijswijk van Ingenieursbureau</text:p>
            <text:p text:style-name="context.al">Den Haag, ingediend namens DSO/Grondzaken van de gemeente Den Haag, tot het nemen van een </text:p>
            <text:p text:style-name="context.al">verkeersbesluit voor het instellen van partieel eenrichtingsverkeer en het instellen van een 30 km/uur-</text:p>
            <text:p text:style-name="context.al">gebied op de (nieuwe) parallelweg van de Uitenhagestraat;</text:p>
            <text:p text:style-name="context.al">gelezen de op 1 oktober 2019  ontvangen brief van de Politie Den Haag, Dienst Regionale</text:p>
            <text:p text:style-name="context.al">Operationele Samenwerking, Afdeling Infrastructuur, Team Verkeer, kenmerk 2019/-;</text:p>
            <text:p text:style-name="context.al">overwegende,</text:p>
            <text:p text:style-name="context.al">dat op de Uitenhagestraat nieuwbouwprojecten plaatsvinden en dat ook de verkeersafwikkeling</text:p>
            <text:p text:style-name="context.al">ter plaatse wordt aangepast met onder meer de aanleg van een (nieuwe) parallelweg aan de zijde </text:p>
            <text:p text:style-name="context.al">van het spoor langs de Monstersestraat en het perceel Uitenhagestraat 96;</text:p>
            <text:p text:style-name="context.al">dat deze parallelweg wordt ingericht als een 30 km/uur-gebied en met partieel eenrichtingsverkeer (eenrichtingsverkeer met uitzondering van fietsers en bromfietsers);</text:p>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verkeersmaatregel(en) het volgende wordt nagestreefd:</text:p>
            <text:p text:style-name="context.al">het verzekeren van de veiligheid op de weg;het zo veel mogelijk waarborgen van de vrijheid/doorstroming van het verkeer; dat het voornemen om deze verkeersmaatregel(en) in te stellen op de voorgeschreven wijze is gepubliceerd en gedurende een periode van vier weken ter inzage heeft gelegen teneindebelanghebbenden in de gelegenheid te stellen een zienswijze daarop kenbaar te maken; dat geen reactie is ingekomen; dat ten aanzien van de onderhavige verkeersmaatregel(en) het overleg als bedoeld in artikel 24 van het Besluit administratieve bepalingen inzake het wegverkeer heeft plaatsgevonden; dat het betreffende weggedeelte in beheer is bij de gemeente Den Haag en is gelegen binnende bebouwde kom van die gemeente; 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door het plaatsen van      borden volgens model C02 en C03 van Bijlage 1 van het Reglement verkeersregels      en verkeerstekens 1990 (Stb. 459, 1990), met onderborden volgens model 
             OB 54, <text:span text:style-name="nadrukondlijn">partieel eenrichtingsverkeer</text:span> in te stellen op <text:span text:style-name="nadrukvet">de parallelweg van de <text:span text:style-name="nadrukondlijn">Uitenhagestraat</text:span></text:span><text:span text:style-name="nadrukvet">             aan de zijde van het spoor langs de Monstersestraat en het perceel Uitenhagestraat 96</text:span>             (eenrichtingsverkeer in de richting van perceel 96 gezien vanaf het kruispunt met de              Monstersestraat)<text:span text:style-name="nadrukvet">, </text:span>dit zoals aangegeven op de hierna genoemde situatietekening;   door het plaatsen van      borden volgens model A0130 zb en A0230 ze, waarop aangegeven het
getal 30, van Bijlage 1 van het Reglement verkeersregels en verkeerstekens 1990 (Stb. 459,             1990) op <text:span text:style-name="nadrukvet">de parallelweg van de <text:span text:style-name="nadrukondlijn">Uitenhagestraat</text:span> aan de zijde van het spoor langs de </text:span><text:span text:style-name="nadrukvet">             Monstersestraat en het perceel Uitenhagestraat 96</text:span> een <text:span text:style-name="nadrukondlijn">30 km/uur-gebied</text:span> in te stellen zodat             daar een maximumsnelheid van 30 km/uur geldt, dit zoals aangegeven op de hierna genoemde situatietekening;   dat als gevolg van de      bovenomschreven verkeersmaatregelen alle eerder genomen verkeers-
maatregelen/-verkeersbesluiten die hierop betrekking hebben, worden ingetrokken (en de daarmee samenhangende verkeerstekens worden verwijderd) en wel voor zover het gestelde daarin direct betrekking heeft op hetgeen thans opnieuw wordt geregeld;   dat bovengenoemde      maatregel(en) gelden op de wijze als aangegeven op de bij dit besluit      behorende en daar onlosmakelijk deel van uitmakende situatietekening, die      kan worden
ingezien bij het Haags Informatiecentrum, Spui 70, Den Haag; Burgemeester en wethouders van Den Haag,namens deze: Senior medewerker Vergunningen, M.D. Shamlal  Afdruk aan:1* DPZ / Wegbeheer Stadsdeel Centrum1* Politie Haaglanden, Team Verkeer (DHG.Infra.ABC@politie.nl)1* DSB/IBDH (VOV@denhaag.nl)1* DSO Mobiliteit (secretariaatmobiliteit@denhaag.nl)    <text:span text:style-name="nadrukvet">BEZWAARSCHRIFT</text:span>Bent u het niet eens met dit besluit? En bent u belanghebbende? Dan kunt u een bezwaarschrift indienen.<text:span text:style-name="nadrukvet">Stuur dit uiterlijk binnen zes weken na de datum bekendmaking van het besluit in.</text:span> Maakt u gebruik van internet? Dien uw bezwaarschrift dan in via <text:a xlink:href="http://www.denhaag.nl/bezwaar" xlink:type="simple">www.denhaag.nl/bezwaar</text:a>. U heeft hiervoor DigiD nodig. Op www.denhaag.nl/bezwaar vindt u meer informatie. E-mailen kan niet. Beschikt u niet over internet, dan kunt u het bezwaarschrift ook opsturen naar het volgende adres: Burgemeester en wethouders van Den Haag, AWB / bezwaar.Postbus 12 600 2500 DJ DEN HAAG Vermeld in uw bezwaarschrift:naam, adres, telefoonnummer (waar wij u overdag kunnen bereiken) en e-mailadres;de datum en handtekening;een duidelijke omschrijving van het besluit waartegen u bezwaar maakt. Stuur een kopie van het besluit mee en noem het kenmerk;de argumenten voor bezwaar. Dient u namens iemand anders het bezwaar in? Stuur dan een schriftelijke en ondertekende verklaring (volmacht) mee waaruit blijkt dat u namens die persoon het bezwaar mag indienen. Bij een spoedeisend belang kunt u na het indienen van een bezwaarschrift een verzoek om voorlopige voorziening indienen bij Rechtbank Den Haag.</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4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64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64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2</meta:user-defined>
    <meta:user-defined meta:name="OVERHEIDop.verkeersbordcode">C2</meta:user-defined>
    <meta:user-defined meta:name="OVERHEIDop.verkeersbordcode">C3</meta:user-defined>
    <dc:language>nl</dc:language>
    <meta:user-defined meta:name="OVERHEID.EPSG28992/DC.spatial">79909 454170</meta:user-defined>
    <meta:user-defined meta:name="DC.title">Gemeente Den Haag, verkeersbesluit: Uitenhagestraat, parallelweg (instellen partieel eenrichtingsverkeer en instellen 30 km/uur-gebied) BWT-00154VKZ19</meta:user-defined>
    <meta:user-defined meta:name="OVERHEID.PostcodeHuisnummer/OVERHEIDop.postcodeHuisnummer">2571VV 13</meta:user-defined>
    <meta:user-defined meta:name="OVERHEIDop.straatnaam">Uitenhagestraat</meta:user-defined>
    <meta:user-defined meta:name="OVERHEIDop.woonplaats">'s-Gravenhage</meta:user-defined>
    <meta:user-defined meta:name="DCTERMS.W3CDTF/DCTERMS.available">2019-12-12</meta:user-defined>
    <meta:user-defined meta:name="OVERHEIDop.StcrtID/DC.identifier">stcrt-2019-68642</meta:user-defined>
    <meta:user-defined meta:name="DCTERMS.W3CDTF/OVERHEIDop.jaargang">2019</meta:user-defined>
    <meta:user-defined meta:name="OVERHEIDop.publicationIssue">68642</meta:user-defined>
    <meta:user-defined meta:name="OVERHEIDop.versieInformatie"/>
  </office:meta>
</office:document-meta>
</file>