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kattenhotel, de bouw en verbouw van bijbehorende bouwwerken en het aanleggen van een dierenbegraafplaats op het adres Kaaidijk 1b - 1e, 1g, 1h, 1j, 1k en Trip 17 in Schalkwijk (UV181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Wabo-procedure artikel 2.12 lid 1 letter a sub 3)</text:p>
            <text:p text:style-name="common-al"/>
            <text:p text:style-name="common-al">De omgevingsvergunning, gewijzigd ten opzichte van het ontwerpbesluit, ligt ter inzage bij de gemeente Houten van 12 december 2019 tot en met 22 januari 2020.</text:p>
            <text:p text:style-name="common-al"/>
            <text:p text:style-name="tussenkopcur">Schalkwijk</text:p>
            <text:p text:style-name="common-al">Het oprichten van een kattenhotel, de bouw en verbouw van bijbehorende bouwwerken en het aanleggen van een dierenbegraafplaats, op het adres Kaaidijk 1b - 1e, 1g, 1h, 1j, 1k en Trip 17 in Schalkwijk (procedurenummer UV18182).</text:p>
            <text:p text:style-name="common-al"/>
            <text:p text:style-name="tussenkopcur">Inzien besluit </text:p>
            <text:p text:style-name="common-al">Om het besluit te kunnen inzien, moet u telefonisch of via www.houten.nl/afspraak (kies bij product ‘Inzien/informatie documenten’) een afspraak maken. </text:p>
            <text:p text:style-name="common-al"/>
            <text:p text:style-name="tussenkopcur">Beroep</text:p>
            <text:p text:style-name="common-al">U kunt alleen beroep instellen als u het niet eens bent met de wijzigingen in dit besluit ten opzichte van het ontwerpbesluit of als kunt aantonen dat u redelijkerwijs niet in staat bent geweest om tijdig een zienswijze over de ontwerpomgevingsvergunning naar voren te brengen.  Belanghebbenden kunnen tot en met 22 januari 2020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common-al"/>
            <text:p text:style-name="tussenkopcur">Inhoud</text:p>
            <text:p text:style-name="common-al">Een beroepschrift en een vraag om voorlopige voorziening moeten ten minste bevatten:</text:p>
            <text:p text:style-name="common-al">Uw naam en adres, datum en handtekening;</text:p>
            <text:p text:style-name="common-al">Een omschrijving, datum en kenmerk van het besluit;</text:p>
            <text:p text:style-name="last-al">De reden(en) waarom u het niet met dat besluit eens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18182</meta:user-defined>
    <meta:user-defined meta:name="DCTERMS.abstract">Het oprichten van een kattenhotel, de bouw en verbouw van bijbehorende bouwwerken en het aanleggen van een dierenbegraafplaats op het adres Kaaidijk 1b - 1e, 1g, 1h, 1j, 1k en Trip 17 in Schalkwijk.</meta:user-defined>
    <meta:user-defined meta:name="OVERHEIDop.Vergunningen/DC.type">omgevingsvergunningen</meta:user-defined>
    <dc:language>nl</dc:language>
    <meta:user-defined meta:name="OVERHEID.EPSG28992/DC.spatial">140590 445368</meta:user-defined>
    <meta:user-defined meta:name="DC.title">Omgevingsvergunning voor het oprichten van een kattenhotel, de bouw en verbouw van bijbehorende bouwwerken en het aanleggen van een dierenbegraafplaats op het adres Kaaidijk 1b - 1e, 1g, 1h, 1j, 1k en Trip 17 in Schalkwijk (UV18182).</meta:user-defined>
    <meta:user-defined meta:name="OVERHEID.PostcodeHuisnummer/OVERHEIDop.postcodeHuisnummer">3998WH 1</meta:user-defined>
    <meta:user-defined meta:name="OVERHEIDop.straatnaam">Kaaidijk</meta:user-defined>
    <meta:user-defined meta:name="OVERHEIDop.woonplaats">Schalkwijk</meta:user-defined>
    <meta:user-defined meta:name="DCTERMS.W3CDTF/DCTERMS.available">2019-12-12</meta:user-defined>
    <meta:user-defined meta:name="OVERHEIDop.externeBijlage">UV18182|exb-2019-59265</meta:user-defined>
    <meta:user-defined meta:name="DCTERMS.W3CDTF/OVERHEIDop.jaargang">2019</meta:user-defined>
    <meta:user-defined meta:name="OVERHEIDop.publicationIssue">68640</meta:user-defined>
    <meta:user-defined meta:name="OVERHEIDop.StcrtID/DC.identifier">stcrt-2019-68640</meta:user-defined>
    <meta:user-defined meta:name="OVERHEIDop.versieInformatie"/>
  </office:meta>
</office:document-meta>
</file>