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GELEGENHEID VOOR OPLADE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Locatie: Marktstraat, Zuidlaren </text:p>
            <text:p text:style-name="al">Zaaknummer: 742966</text:p>
            <text:p text:style-name="al"/>
            <text:p text:style-name="al">Gelet op:</text:p>
            <text:p text:style-name="al">Op grond van artikel 18, eerste lid, onder d, van de Wegenverkeerswet 1994 en op grond van het raadsbesluit van de gemeente Tynaarlo van 17 november 1998, waarbij de bevoegdheid tot het nemen van verkeersbesluiten door de raad aan het college is gedelegeerd, zijn wij bevoegd dit verkeersbesluit te nem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al"/>
            <text:p text:style-name="al">Op grond van artikel 12 van het Besluit administratieve bepalingen inzake het wegverkeer ingevolge het plaatsen en verwijderen van borden model E4 zoals bedoeld in Bijlage 1 van het Reglement Verkeersregels en Verkeerstekens 1990 en het plaatsen en verwijderen van onderborden moet geschieden krachtens een verkeersbesluit;</text:p>
            <text:p text:style-name="al"/>
            <text:p text:style-name="al">Op grond van artikel 14 van het Besluit administratieve bepalingen inzake het wegverkeer wordt de plaatsing van onderborden, zoals bedoeld in artikel 8, tweede en derde lid van het Besluit administratieve bepalingen inzake het wegverkeer, in dit verkeersbesluit tot uitdrukking gebracht.</text:p>
            <text:p text:style-name="al"/>
            <text:p text:style-name="al">Overwegingen:</text:p>
            <text:p text:style-name="al">• Dat de gemeente Tynaarlo elektrische mobiliteit wil stimuleren en het plaatsen van elektrische laadpalen dus past in de gemeentelijke ambities omtrent duurzaamheid;</text:p>
            <text:p text:style-name="al">• Dat de gemeente Tynaarlo elektrisch rijden wil faciliteren door het uitbreiden van het netwerk van openbare laadinfrastructuur in de openbare ruimte;</text:p>
            <text:p text:style-name="al">• Dat het gebruik van elektrische voertuigen bijdraagt aan een schonere lucht, minder uitstoot van CO2 en minder geluidsoverlast;</text:p>
            <text:p text:style-name="al">• Dat voor het stimuleren van elektrische mobiliteit het van belang is dat er over een netwerk van elektrische oplaadpunten kan worden beschikt;</text:p>
            <text:p text:style-name="al">• Dat spreiding daarvan door de gemeente van cruciaal belang is, waarbij het streven is om een dekkend netwerk te realiseren;</text:p>
            <text:p text:style-name="al">• Dat dit verkeersbesluit heeft betrekking op het dorp Zuidlaren, welke ligt in de gemeente Tynaarlo;</text:p>
            <text:p text:style-name="al">• Dat de Kerktraat in Zuidlaren gelegen is in het centrum van het dorp Zuidlaren;</text:p>
            <text:p text:style-name="al">• Dat de gemeente Tynaarlo een aanvraag heeft ingediend voor het plaatsen van een oplaadpunt voor elektrische voertuigen in deze straat;</text:p>
            <text:p text:style-name="al">• Dat in de Kerkstraat geen gelegenheid is voor het plaatsen van een elektrische laadpaal en dat wel mogelijk is op de nabijgelegen Marktstraat in Zuidlaren;</text:p>
            <text:p text:style-name="al">• Dat een dergelijk oplaadpunt onder meer gerealiseerd kan worden door de inrichting van de parkeerplaatsen aan de Marktstraat in Zuidlaren;</text:p>
            <text:p text:style-name="al">• Dat er per elektrische oplaadpaal twee elektrische aangedreven voertuigen gelijktijdig kunnen worden opgeladen;</text:p>
            <text:p text:style-name="al">• Dat het nodig is om de betreffende parkeerplaatsen middels een verkeersbesluit aan te wijzen als zijnde parkeerplaatsen, die als specifiek doel hebben, het opladen van elektrische voertuigen;</text:p>
            <text:p text:style-name="al">• Dat het wenselijk is twee parkeerplaatsen middels een verkeersbesluit aan te wijzen als parkeerplaatsen, die als specifiek doel hebben het opladen van elektrische voertuigen;</text:p>
            <text:p text:style-name="al">• Dat in de Marktstraat, tegenover huisnummer 5, daarom een oplaadpunt voor elektrische voertuigen wordt gerealiseerd;</text:p>
            <text:p text:style-name="al">• Dat voor het plaatsen van het oplaadpunt twee parkeervakken wordt gebruikt;</text:p>
            <text:p text:style-name="al">• Dat het plaatsen van de oplaadpaal geen exclusief recht voor gebruik door de aanvrager vertegenwoordigd;</text:p>
            <text:p text:style-name="al">• Dat dit betekent dat de parkeerplaats door eenieder kan worden gebruikt, mits tijdens het parkeren een elektrisch voertuig wordt opgeladen;</text:p>
            <text:p text:style-name="al">• Dat dit betekent dat de parkeerplaats niet op een andere manier gebruikt mag worden, dan voor het opladen van elektrische voertuigen;</text:p>
            <text:p text:style-name="al">• Dat onder ‘besluiten’ genoemde weg in eigendom, beheer en onderhoud is bij de gemeente Tynaarlo.</text:p>
            <text:p text:style-name="al"/>
            <text:p text:style-name="al">Doelstellingen:</text:p>
            <text:p text:style-name="al">Uit het oogpunt van het milieuaspect, welke wordt genoemd in artikel 2 van de Wegenverkeerswet, derde lid, onder a, wordt een zuinig energieverbruik van motorvoertuigen door het plaatsen van elektrische laadpalen bevorderd.</text:p>
            <text:p text:style-name="al"/>
            <text:p text:style-name="al">Besluiten</text:p>
            <text:p text:style-name="al">1. Twee parkeerplaatsen, bij de oplaadpaal aan de Marktstraat, tegenover huisnummer 5 aan te wijzen als parkeerplaatsen die als specifiek doel hebben het opladen van elektrische voertuigen;</text:p>
            <text:p text:style-name="al">2. Twee parkeerplaatsen daadwerkelijk in te laten richten als oplaadplaats voor elektrische voertuigen conform de huidige behoefte;</text:p>
            <text:p text:style-name="al">3. Dit besluit kenbaar te maken aan de weggebruikers middels plaatsing van de borden E4 met onderbord met daarop de tekst ‘opladen elektrische voertuigen’ alsmede met onderbord OB504 – schuin (links/rechts) wijzend, volgens bijlage I van het Regelement verkeersregels en verkeerstekens 1990, te plaatsen;</text:p>
            <text:p text:style-name="al">4. De verkeersmaatregel uit te voeren conform de bij dit besluit behorende situatietekening.</text:p>
            <text:p text:style-name="al"/>
            <text:p text:style-name="al">Overleg:</text:p>
            <text:p text:style-name="al">Overeenkomstig artikel 24 van het Besluit administratieve bepalingen inzake het wegverkeer is overleg gepleegd over de handhaafbaarheid van het verkeersbesluit met de verkeersadviseur van de Politie Drenthe.</text:p>
            <text:p text:style-name="al"/>
            <text:p text:style-name="al">Mandaatbesluit:</text:p>
            <text:p text:style-name="al">Op grond van het besluit van Burgemeester en wethouders van de gemeente Tynaarlo de dato 1 januari 2016 is de heer Janhenk Kuiper, manager Gemeentewerken, gemandateerd door het college dit verkeersbesluit te ondertekenen.</text:p>
            <text:p text:style-name="al"/>
            <text:p text:style-name="al">Publicatie:</text:p>
            <text:p text:style-name="al">Dit verkeersbesluit wordt gepubliceerd in de elektronische Staatscourant (https://www.officielebekendmakingen.nl/staatscourant) conform artikel 26 van het Besluit administratieve bepalingen van het wegverkeer.</text:p>
            <text:p text:style-name="al"/>
            <text:p text:style-name="al">Inwerkingtreding:</text:p>
            <text:p text:style-name="al">Het besluit treedt zes weken na de dag van bekendmaking in werking.</text:p>
            <text:p text:style-name="al"/>
            <text:p text:style-name="al"/>
            <text:p text:style-name="al">Vries, 9 december 2019</text:p>
            <text:p text:style-name="al"/>
            <text:p text:style-name="al"/>
            <text:p text:style-name="al">Namens burgemeester en wethouders</text:p>
            <text:p text:style-name="al"/>
            <text:p text:style-name="al"/>
            <text:p text:style-name="al"/>
            <text:p text:style-name="al"/>
            <text:p text:style-name="al"/>
            <text:p text:style-name="al">J.H. Kuiper</text:p>
            <text:p text:style-name="al">manager team Gemeentewerken</text:p>
            <text:p text:style-name="al"> </text:p>
            <text:p text:style-name="al">Bezwaar:</text:p>
            <text:p text:style-name="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text:p>
            <text:p text:style-name="al"/>
            <text:p text:style-name="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al"/>
            <text:p text:style-name="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p text:style-name="al"/>
            <text:p text:style-name="al">Bijlage/tekening:</text:p>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3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3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3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ynaarlo</meta:user-defined>
    <meta:user-defined meta:name="OVERHEID.Gemeente/DC.creator">Tynaarlo</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Tynaarlo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42966</meta:user-defined>
    <meta:user-defined meta:name="OVERHEIDop.verkeersbordcode">E4</meta:user-defined>
    <dc:language>nl</dc:language>
    <meta:user-defined meta:name="OVERHEID.EPSG28992/DC.spatial">242107 568140</meta:user-defined>
    <meta:user-defined meta:name="DC.title">VERKEERSBESLUIT  AANWIJZEN PARKEERGELEGENHEID VOOR OPLADEN ELEKTRISCHE VOERTUIGEN</meta:user-defined>
    <meta:user-defined meta:name="OVERHEID.PostcodeHuisnummer/OVERHEIDop.postcodeHuisnummer">9471</meta:user-defined>
    <meta:user-defined meta:name="OVERHEIDop.straatnaam">Brink</meta:user-defined>
    <meta:user-defined meta:name="OVERHEIDop.woonplaats">Zuidlaren</meta:user-defined>
    <meta:user-defined meta:name="DCTERMS.W3CDTF/DCTERMS.available">2019-12-12</meta:user-defined>
    <meta:user-defined meta:name="OVERHEIDop.StcrtID/DC.identifier">stcrt-2019-68631</meta:user-defined>
    <meta:user-defined meta:name="DCTERMS.W3CDTF/OVERHEIDop.jaargang">2019</meta:user-defined>
    <meta:user-defined meta:name="OVERHEIDop.publicationIssue">68631</meta:user-defined>
    <meta:user-defined meta:name="OVERHEIDop.versieInformatie"/>
  </office:meta>
</office:document-meta>
</file>