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zake het Wegverkeer inhoudende het instellen van een (woon)erf, een 30 km/uur zone en een gedeelte éénrichtingsverkeer Vogelbuurt West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BURGEMEESTER EN WETHOUDERS VAN ALPHEN AAN DEN RIJN;</text:span>
          </text:p>
            <text:p text:style-name="common-al">
            <text:span text:style-name="nadrukvet">
              <text:span text:style-name="nadrukcur">Overwegende:</text:span>
            </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de openbare ruimte van de wijk aan het einde is van zijn functionele leeftijd;</text:p>
              </text:list-item>
              <text:list-item text:style-override="id1-3-2-2-1-4-3">
                <text:number>•</text:number>
                <text:p text:style-name="al">dat de verharding aan groot onderhoud toe is en de inrichting wordt aangepast aan de  huidige tijd;</text:p>
              </text:list-item>
              <text:list-item text:style-override="id1-3-2-2-1-4-4">
                <text:number>•</text:number>
                <text:p text:style-name="al">dat bovendien wordt uitgegaan van het principe Duurzaam Veilig Verkeer;</text:p>
              </text:list-item>
              <text:list-item text:style-override="id1-3-2-2-1-4-5">
                <text:number>•</text:number>
                <text:p text:style-name="al">dat de bewoners van de Vogelbuurt West tijdens de voorbereidingen intensief zijn betrokken; </text:p>
              </text:list-item>
              <text:list-item text:style-override="id1-3-2-2-1-4-6">
                <text:number>•</text:number>
                <text:p text:style-name="al">dat in het kader van de herinrichting de Rhenanialaan nu een 30km/uur zone wordt;</text:p>
              </text:list-item>
              <text:list-item text:style-override="id1-3-2-2-1-4-7">
                <text:number>•</text:number>
                <text:p text:style-name="al">dat de Schaepmanstraat volledig als (woon)erf wordt ingesteld;</text:p>
              </text:list-item>
              <text:list-item text:style-override="id1-3-2-2-1-4-8">
                <text:number>•</text:number>
                <text:p text:style-name="al">dat de Leerhoevestraat volledig als (woon)erf wordt ingesteld;</text:p>
              </text:list-item>
              <text:list-item text:style-override="id1-3-2-2-1-4-9">
                <text:number>•</text:number>
                <text:p text:style-name="al">dat de Ortolaanstraat volledig als (woon)erf wordt ingesteld;</text:p>
              </text:list-item>
              <text:list-item text:style-override="id1-3-2-2-1-4-10">
                <text:number>•</text:number>
                <text:p text:style-name="al">dat een gedeelte van de Fazantstraat als (woon)erf wordt ingesteld; </text:p>
              </text:list-item>
              <text:list-item text:style-override="id1-3-2-2-1-4-11">
                <text:number>•</text:number>
                <text:p text:style-name="al">dat een gedeelte van de Merelstraat als (woon)erf wordt ingesteld; </text:p>
              </text:list-item>
              <text:list-item text:style-override="id1-3-2-2-1-4-12">
                <text:number>•</text:number>
                <text:p text:style-name="al">dat een gedeelte van de Reigerstraat als (woon)erf wordt ingesteld; </text:p>
              </text:list-item>
              <text:list-item text:style-override="id1-3-2-2-1-4-13">
                <text:number>•</text:number>
                <text:p text:style-name="al">dat het gedeelte van de W.M.C. Regtstraat tussen de Hooftstraat en de aansluiting met de Schaepmanstraat naast W.M.C. Regtstraat 1 voorheen éénrichtingsverkeer was en dit middels dit verkeersbesluit weer wordt ingesteld;</text:p>
              </text:list-item>
              <text:list-item text:style-override="id1-3-2-2-1-4-14">
                <text:number>•</text:number>
                <text:p text:style-name="al">dat het verzoek van éénrichtingsverkeer komt van de bewoners gezien door het smalle wegprofiel veel schade ontstaat aan geparkeerde motorvoertuigen;</text:p>
              </text:list-item>
              <text:list-item text:style-override="id1-3-2-2-1-4-15">
                <text:number>•</text:number>
                <text:p text:style-name="al">dat dit gebeurt door motorvoertuigen die elkaar moeten passeren;</text:p>
              </text:list-item>
              <text:list-item text:style-override="id1-3-2-2-1-4-16">
                <text:number>•</text:number>
                <text:p text:style-name="al">dat er conflicten ontstaan tussen voertuigen die vanuit de Hooftstraat de W.M.C. Regtstraat in rijden en voertuigen die vanuit de W.M.C. Regtstraat naar de Hooftstraat rijden;</text:p>
              </text:list-item>
              <text:list-item text:style-override="id1-3-2-2-1-4-17">
                <text:number>•</text:number>
                <text:p text:style-name="al">dat de vooraankondigingsborden van deze maatregel nog niet waren verwijderd en nu blijven staan;</text:p>
              </text:list-item>
              <text:list-item text:style-override="id1-3-2-2-1-4-18">
                <text:number>•</text:number>
                <text:p text:style-name="al">dat verkeer met de bestemming W.M.C. Regtstraat hierdoor om moet rijden via enkele andere routes in de buurt;</text:p>
              </text:list-item>
              <text:list-item text:style-override="id1-3-2-2-1-4-19">
                <text:number>•</text:number>
                <text:p text:style-name="al">dat deze situatie vergelijkbaar is met het verleden en toen goed functioneerde;</text:p>
              </text:list-item>
              <text:list-item text:style-override="id1-3-2-2-1-4-20">
                <text:number>•</text:number>
                <text:p text:style-name="al">dat de straten in deze routes hiervoor geschikt zijn en de extra intensiteit beperkt zal zijn, omdat in het verleden een parkeerterrein was gelegen aan de W.M.C. Regtstraat en nu enkele woningen;</text:p>
              </text:list-item>
              <text:list-item text:style-override="id1-3-2-2-1-4-21">
                <text:number>•</text:number>
                <text:p text:style-name="al">dat door de zaterdagmarkt de Hooftstraat tussen de W.M.C. Regtstraat en Thorbeckestraat is afgesloten voor verkeer;</text:p>
              </text:list-item>
              <text:list-item text:style-override="id1-3-2-2-1-4-22">
                <text:number>•</text:number>
                <text:p text:style-name="al">dat er daarom voor gekozen wordt het eenrichtingsverkeer zodanig in te stellen dat verkeer vanuit de Hooftstraat via de W.M.C. Regtstraat weg kan rijden, omdat anders op zaterdag de Hooftstraat doodlopend is;</text:p>
              </text:list-item>
              <text:list-item text:style-override="id1-3-2-2-1-4-23">
                <text:number>•</text:number>
                <text:p text:style-name="al">dat sommige bewoners dit liever andersom zien;</text:p>
              </text:list-item>
              <text:list-item text:style-override="id1-3-2-2-1-4-24">
                <text:number>•</text:number>
                <text:p text:style-name="al">dat dit onwenselijk is, omdat anders op zaterdag het eenrichtingsverkeer opgeheven moet worden wat tot een onduidelijke verkeerssituatie leidt;</text:p>
              </text:list-item>
              <text:list-item text:style-override="id1-3-2-2-1-4-25">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4-26">
                <text:number>•</text:number>
                <text:p text:style-name="al">dat echter op basis van artikel 2 van de Wegenverkeerswet 1994 bovenstaande maatregelen worden genomen om door het verkeer veroorzaakte overlast, hinder of schade te voorkomen of te beperken en aantasting van het karakter of de functie van objecten of gebieden te voorkomen;</text:p>
              </text:list-item>
              <text:list-item text:style-override="id1-3-2-2-1-4-27">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4-28">
                <text:number>•</text:number>
                <text:p text:style-name="al">en gelet op de artikelen 15 en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instellen van een 30km/uur zone op de Rhenanialaan Rijn door het verwijderen van de bestaande G05 borden (erf) en het plaatsen van de borden A0130Zb (30km/uur zone);</text:p>
            <text:p text:style-name="common-al"/>
            <text:p text:style-name="common-al">tot het instellen van een (woon)erf door het plaatsen van de borden G05 (erf) en in tegenovergestelde richting de borden A0130zb (30km/uur zone) op de locaties:</text:p>
            <text:list text:style-name="id1-3-2-2-1-10">
              <text:list-item text:style-override="id1-3-2-2-1-10-1">
                <text:number>•</text:number>
                <text:p text:style-name="al">Schaepmanstraat;</text:p>
              </text:list-item>
              <text:list-item text:style-override="id1-3-2-2-1-10-2">
                <text:number>•</text:number>
                <text:p text:style-name="al">Leerhoevestraat;</text:p>
              </text:list-item>
              <text:list-item text:style-override="id1-3-2-2-1-10-3">
                <text:number>•</text:number>
                <text:p text:style-name="al">Ortolaanstraat;</text:p>
              </text:list-item>
              <text:list-item text:style-override="id1-3-2-2-1-10-4">
                <text:number>•</text:number>
                <text:p text:style-name="al">een gedeelte van de Fazantstraat, Merelstraat en de Reigerstraat;</text:p>
              </text:list-item>
            </text:list>
            <text:p text:style-name="common-al"/>
            <text:p text:style-name="common-al">tot het instellen van éénrichtingsverkeer door het plaatsen van de borden C02 en C03 (éénrichting) met onderbord OB524 (uitgezonderd fietsers en bromfietsers) op de W.M.C. Regtstraat, vanaf de Hooftstraat tot aan de aansluiting met de Schaepmanstraat naast W.M.C. Regtstraat 1. </text:p>
            <text:p text:style-name="common-al"/>
            <text:p text:style-name="common-al">conform de bij dit besluit behorende tekening (waar ook de bestaande bebording op is aangebracht).</text:p>
            <text:list text:style-name="id1-3-2-2-1-15">
              <text:list-item text:style-override="id1-3-2-2-1-15-1">
                <text:number/>
                <text:p text:style-name="al"/>
              </text:list-item>
            </text:list>
            <text:p text:style-name="common-al">De in dit besluit genoemde borden zijn opgenomen in bijlage I van het Reglement verkeersregels en verkeerstekens 1990. </text:p>
            <text:p text:style-name="common-al"/>
            <text:p text:style-name="common-al"/>
            <text:p text:style-name="common-al">
            <text:span text:style-name="nadrukvet">Bezwaar</text:span>
            <text:span text:style-name="nadrukvet">- of</text:span>
            <text:span text:style-name="nadrukvet"> beroep</text:span>
            <text:span text:style-name="nadrukvet">sclausule</text:span>
          </text:p>
            <text:p text:style-name="common-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text:p>
            <text:p><text:span text:style-name="functie">A. Reekers, teamleider Openbare Ruimte &amp; Vastgo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1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1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1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instellen van een (woon)erf, een 30 km/uur zone en een gedeelte éénrichtingsverkeer  - Vogelbuurt West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285985 </meta:user-defined>
    <meta:user-defined meta:name="OVERHEIDop.verkeersbordcode">A1</meta:user-defined>
    <meta:user-defined meta:name="OVERHEIDop.verkeersbordcode">C2</meta:user-defined>
    <meta:user-defined meta:name="OVERHEIDop.verkeersbordcode">C3</meta:user-defined>
    <meta:user-defined meta:name="OVERHEIDop.verkeersbordcode">G5</meta:user-defined>
    <dc:language>nl</dc:language>
    <meta:user-defined meta:name="OVERHEID.EPSG28992/DC.spatial">105521 460742</meta:user-defined>
    <meta:user-defined meta:name="DC.title">Besluit van burgemeester en wethouders van Alphen aan den Rijn op grond van artikel 15 Wegenverkeerswet 1994 inzake het Wegverkeer inhoudende het instellen van een (woon)erf, een 30 km/uur zone en een gedeelte éénrichtingsverkeer Vogelbuurt West te Alphen aan den Rijn</meta:user-defined>
    <meta:user-defined meta:name="OVERHEID.PostcodeHuisnummer/OVERHEIDop.postcodeHuisnummer">2406DB 11</meta:user-defined>
    <meta:user-defined meta:name="OVERHEIDop.straatnaam">Schaepmanstraat</meta:user-defined>
    <meta:user-defined meta:name="OVERHEIDop.woonplaats">Alphen aan den Rijn</meta:user-defined>
    <meta:user-defined meta:name="DCTERMS.W3CDTF/DCTERMS.available">2019-12-12</meta:user-defined>
    <meta:user-defined meta:name="OVERHEIDop.StcrtID/DC.identifier">stcrt-2019-68619</meta:user-defined>
    <meta:user-defined meta:name="OVERHEIDop.externeBijlage">Tekening|exb-2019-59252</meta:user-defined>
    <meta:user-defined meta:name="OVERHEIDop.externeBijlage">Tekening|exb-2019-59253</meta:user-defined>
    <meta:user-defined meta:name="OVERHEIDop.externeBijlage">Aanvullende bebordingstekening|exb-2019-59254</meta:user-defined>
    <meta:user-defined meta:name="DCTERMS.W3CDTF/OVERHEIDop.jaargang">2019</meta:user-defined>
    <meta:user-defined meta:name="OVERHEIDop.publicationIssue">68619</meta:user-defined>
    <meta:user-defined meta:name="OVERHEIDop.versieInformatie"/>
  </office:meta>
</office:document-meta>
</file>