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Weereweg 38 t/m 44 in Lutjewinkel om alle geldende verkeersbesluiten nietig te verk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de gemeente Hollands Kroon zijn op grond van de bepalingen van het Besluit administratieve bepalingen inzake het wegverkeer,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
              <text:span text:style-name="nadrukondlijn">Motivering</text:span>
            </text:span>
          </text:p>
            <text:p text:style-name="considerans.al">De gemeenteraad is voornemens om het perceel achter Weereweg 38 t/m 44 aan de openbaarheid te onttrekken en hiervoor een ontwerpbesluit te publiceren. In verband met de verkoop van het perceel achter Weereweg 38 t/m 44 in Lutjewinkel zoals aangegeven in de bijlage, behoort dit aangegeven perceel niet meer tot de openbare ruimte. Met dit ontwerpverkeersbesluit worden alle voorgaande verkeersbesluiten nietig verklaard.</text:p>
            <text:p text:style-name="considerans.al">
            <text:span text:style-name="nadrukondlijn">
              <text:span text:style-name="nadrukondlijn">Overwegende dat:</text:span>
            </text:span>
          </text:p>
            <text:p text:style-name="considerans.al">• door de verkoop van het aangegeven perceel, dit perceel niet meer tot de openbare ruimte behoort;</text:p>
            <text:p text:style-name="considerans.al">• de gemeenteraad van Hollands Kroon in haar vergadering van 18 december 2018 heeft besloten het aangegeven perceel aan de openbaarheid te willen onttrekken en hiervoor een ontwerpbesluit te publiceren;</text:p>
            <text:p text:style-name="considerans.al">• overeenkomstig artikel 24 van het Besluit administratieve bepalingen inzake het wegverkeer overleg is gepleegd met de gemandateerde van de politiechef, eenheid Noord-Holland, die instemt met bovengenoemde maatregel.  </text:p>
            <text:p text:style-name="considerans.al">
            <text:span text:style-name="nadrukondlijn">Besluit<text:span text:style-name="nadrukvet"/></text:span>
          </text:p>
            <text:p text:style-name="considerans.al">Burgemeester en wethouders zijn voornemens op grond van vorenstaande overwegingen te besluiten om alle geldende verkeersbesluiten met betrekking tot het in de bijlage aangegeven percelen in de bijlage horende bij Weereweg 38 t/m 44 in Lutjewinkel nietig te verklaren. <text:span text:style-name="nadrukvet"><text:span text:style-name="nadrukcur"/></text:span></text:p>
            <text:p text:style-name="considerans.al">
            <text:span text:style-name="nadrukondlijn">Zienswijze<text:span text:style-name="nadrukvet"><text:span text:style-name="nadrukcur"/></text:span></text:span>
          </text:p>
            <text:p text:style-name="considerans.al">Tegen dit voornemen kunnen belanghebbenden op grond van de Algemene wet bestuursrecht binnen 6 weken met ingang van de dag na ter inzage legging van dit voornemen een gemotiveerde zienswijze bij het college van burgemeester en wethouders indienen. U kunt deze zienswijze sturen naar; Het college van burgemeester en wethouders van Hollands Kroon, Postbus 8, 1760 AA Anna Paulowna. </text:p>
            <text:p text:style-name="considerans.al">Uw zienswijze dient het volgende te bevatten:</text:p>
            <text:p text:style-name="considerans.al">• uw naam, adres, postcode en woonplaats;</text:p>
            <text:p text:style-name="considerans.al">• de datum;</text:p>
            <text:p text:style-name="considerans.al">• het onderwerp: zienswijze Bosstraat;</text:p>
            <text:p text:style-name="considerans.al">• de redenen waarom u het er niet mee eens bent;</text:p>
            <text:p text:style-name="considerans.al">• uw handtekening.</text:p>
            <text:p text:style-name="considerans.al">Ook bestaat de mogelijkheid om mondeling een zienswijze in te dienen. Hiervoor kunt u een afspraak maken met Jeffrey Koops medewerker Verkeer en Vervoer via 088-3215000.</text:p>
            <text:p text:style-name="considerans.al">
            <text:span text:style-name="nadrukondlijn">Afschriften</text:span>
          </text:p>
            <text:p text:style-name="considerans.al">Politie Noord-Holland  </text:p>
            <text:p text:style-name="considerans.al">
            <text:span text:style-name="nadrukondlijn">Ondertekening </text:span>
            <text:span text:style-name="nadrukcur"/>
          </text:p>
            <text:p text:style-name="considerans.al">Namens burgemeester en wethouders van Hollands Kroon </text:p>
            <text:p text:style-name="considerans.al">J. Koops</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Weereweg 38 t/m 44 in Lutjewinkel om alle geldende verkeersbesluiten nietig te verklaren</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86</meta:user-defined>
    <meta:user-defined meta:name="OVERHEIDop.StcrtID/DC.identifier">stcrt-2019-686</meta:user-defined>
    <meta:user-defined meta:name="DCTERMS.alternative">Gemeente Hollands Kroon - Ontwerp verkeersbesluit Weereweg 38 t/m 44 in Lutjewinkel om alle geldende verkeersbesluiten nietig te verklaren - Weereweg 38 t/m 44 Lutjewinkel</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32LL 38</meta:user-defined>
    <meta:user-defined meta:name="OVERHEIDop.woonplaats">Lutjewinkel</meta:user-defined>
    <meta:user-defined meta:name="OVERHEIDop.straatnaam">Weer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Onttrekking Weereweg 38-44|exb-2019-420</meta:user-defined>
    <meta:user-defined meta:name="OVERHEID.EPSG28992/DC.spatial">121014 531416</meta:user-defined>
    <meta:user-defined meta:name="OVERHEIDop.versieInformatie"/>
  </office:meta>
</office:document-meta>
</file>