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ssenaar – Ontwerpbesluit omgevingsvergunning (uitgebreide procedure):    het   herstellen van landgoed Rust en Vreugd  -    Van   Ommerenlaan 16, Wassenaar </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19/030831</text:p>
            <text:p text:style-name="common-al">Ontwerpbesluit</text:p>
            <text:p text:style-name="common-al">Het college van burgemeester en wethouders is van plan om de omgevingsvergunning te verlenen. </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Zienswijze</text:p>
            <text:p text:style-name="common-al">Tijdens de terinzagelegging kunt u schriftelijk een zienswijze geven aan het college van burgemeester en wethouders (Postbus 499, 2240 AL Wassenaar ). Voor het mondeling geven van een zienswijze kunt u tot uiterlijk een week voor het einde van de termijn telefonisch een afspraak maken (telefoonnummer 14070). </text:p>
            <text:p text:style-name="last-al">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9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59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59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echt | Organisatie en beleid</meta:user-defined>
    <meta:user-defined meta:name="OVERHEIDop.Vergunningen/DC.type">omgevingsvergunningen</meta:user-defined>
    <dc:language>nl</dc:language>
    <meta:user-defined meta:name="OVERHEID.EPSG28992/DC.spatial">85861 459712</meta:user-defined>
    <meta:user-defined meta:name="DC.title">Gemeente Wassenaar – Ontwerpbesluit omgevingsvergunning (uitgebreide procedure):    het   herstellen van landgoed Rust en Vreugd  -    Van   Ommerenlaan 16, Wassenaar</meta:user-defined>
    <meta:user-defined meta:name="OVERHEID.PostcodeHuisnummer/OVERHEIDop.postcodeHuisnummer">2243CE 14</meta:user-defined>
    <meta:user-defined meta:name="OVERHEIDop.straatnaam">Van Ommerenlaan</meta:user-defined>
    <meta:user-defined meta:name="OVERHEIDop.woonplaats">Wassenaar</meta:user-defined>
    <meta:user-defined meta:name="DCTERMS.W3CDTF/DCTERMS.available">2019-12-12</meta:user-defined>
    <meta:user-defined meta:name="DCTERMS.W3CDTF/OVERHEIDop.jaargang">2019</meta:user-defined>
    <meta:user-defined meta:name="OVERHEIDop.publicationIssue">68598</meta:user-defined>
    <meta:user-defined meta:name="OVERHEIDop.StcrtID/DC.identifier">stcrt-2019-68598</meta:user-defined>
    <meta:user-defined meta:name="OVERHEIDop.versieInformatie"/>
  </office:meta>
</office:document-meta>
</file>