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9 december 2019, nr. MBO/17838456 inzake de vaststelling van het subsidieplafond van de Regeling regionaal investeringsfonds mbo 2019–2022 voor het kalenderjaar 2020</text:h>
      <text:p text:style-name="ifm_p_mt.3.7mm_ifm">De Minister van Onderwijs, Cultuur en Wetenschap,</text:p>
      <text:p text:style-name="ifm_p_mt.3.7mm_ifm">Gelet op artikel 4, tweede en derde lid, van de Regeling regionaal investeringsfonds mbo 2019–2022;</text:p>
      <text:p text:style-name="ifm_p_mt.3.7mm_indent.0mm_ifm">Besluit:</text:p>
      <text:h text:style-name="ifm_p_font.bold_mt.5.08mm_page.keep-with-next_ifm" text:outline-level="2">Enig<text:s/>artikel</text:h>
      <text:p text:style-name="ifm_p_mt.4.23mm_ifm">Het subsidieplafond, bedoeld in artikel 4, tweede en derde lid, van de Regeling regionaal investeringsfonds mbo 2019–2022 voor het kalenderjaar 2020 wordt:</text:p>
      <text:p text:style-name="ifm_p_indent.-7mm_mleft.7mm_ifm">a.<text:tab/>voor de aanvraagperiode van 1 januari tot 1 februari vastgesteld op € 12,5 miljoen, en</text:p>
      <text:p text:style-name="ifm_p_indent.-7mm_mleft.7mm_ifm">b.<text:tab/>voor de aanvraagperiode van 1 juni tot 1 juli vastgesteld op € 10 miljoen.</text:p>
      <text:p text:style-name="ifm_p_mt.3.7mm_ifm">Dit besluit zal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In dit besluit worden de subsidieplafonds voor de twee aanvraagperiodes van 2020 van de Regeling regionaal investeringsfonds mbo 2019–2022 vastgesteld. In onderdeel a wordt het bedrag voor de eerste periode (1 januari tot 1 februari) vastgesteld op € 12,5 miljoen.</text:p>
      <text:p text:style-name="ifm_p_mt.3.7mm_ifm">In onderdeel b wordt het bedrag dat beschikbaar is voor de tweede subsidieperiode (1 juni tot 1 juli) vastgesteld op € 10 miljoen.</text:p>
      <text:p text:style-name="ifm_p_mt.3.7mm_ifm">Indien het bedrag voor subsidieverstrekking voor de aanvraagperiode van 1 januari tot 1 februari door subsidietoewijzingen niet wordt uitgeput, wordt dit bedrag, op grond van artikel 4, derde lid, van de Regeling regionaal investeringsfonds mbo 2019–2022 nog toegevoegd aan het subsidiebedrag van de tweede aanvraagperiode van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94</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94</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9 december 2019, nr. MBO/17838456 inzake de vaststelling van het subsidieplafond van de Regeling regionaal investeringsfonds mbo 2019–2022 voor het kalender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4, tweede en derde lid, van de Regeling regionaal investeringsfonds mbo 2019-2022;</meta:user-defined>
    <meta:user-defined meta:name="DC.title">Besluit van de Minister van Onderwijs, Cultuur en Wetenschap van 9 december 2019, nr. MBO/17838456 inzake de vaststelling van het subsidieplafond van de Regeling regionaal investeringsfonds mbo 2019–2022 voor het kalenderjaar 2020</meta:user-defined>
    <meta:user-defined meta:name="DCTERMS.alternative"/>
    <meta:user-defined meta:name="DCTERMS.W3CDTF/OVERHEIDop.datumOndertekening">2019-12-09</meta:user-defined>
    <meta:user-defined meta:name="DCTERMS.W3CDTF/DCTERMS.available">2019-12-17</meta:user-defined>
    <meta:user-defined meta:name="OVERHEIDop.Ruimtelijkplan/OVERHEIDop.bekendmakingBetreffendePlan"/>
  </office:meta>
</office:document-meta>
</file>