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4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text:p>
      <text:p text:style-name="ifm_p_mt.3.7mm_ifm">Het overzicht van deze geregistreerde jeugdhulpaanbieders is tevens te raadplegen via https://www.rijksoverheid.nl/contact/contactgids/geslotenjeugdhulp.</text:p>
      <text:p text:style-name="ifm_p_ifm">Deze bekendmaking vervangt de bekendmaking van 8 april 2019 (Stcrt. 2018, 18893).</text:p>
      <text:p text:style-name="ifm_p_mt.3.7mm_ifm"><text:span text:style-name="ifm_span_font.bold_ifm">Stichting Jeugdzorg St. Joseph</text:span></text:p>
      <text:p text:style-name="ifm_p_ifm">(stichting, Pater Kustersweg 8, 6267 NL Cadier en Keer)</text:p>
      <text:p text:style-name="ifm_p_ifm">Locaties:</text:p>
      <text:p text:style-name="ifm_p_indent.-5mm_mleft.5mm_ifm">−<text:tab/>SJSJ-Almata O.L.Vrouwe, Ter Duinenlaan 193, 4641 RM Ossendrecht</text:p>
      <text:p text:style-name="ifm_p_indent.-5mm_mleft.5mm_ifm">−<text:tab/>Icarus, Pater Kustersweg 8, 6267 NL Cadier en Keer</text:p>
      <text:p text:style-name="ifm_p_mt.3.7mm_ifm"><text:span text:style-name="ifm_span_font.bold_ifm">Stichting Horizon Jeugdzorg en Onderwijs</text:span></text:p>
      <text:p text:style-name="ifm_p_ifm">(stichting, Mozartlaan 150, 3055 KM Rotterdam)</text:p>
      <text:p text:style-name="ifm_p_ifm">Locaties:</text:p>
      <text:p text:style-name="ifm_p_indent.-5mm_mleft.5mm_ifm">−<text:tab/>Bergse Bos besloten groep, Mozartlaan 150, 3055 KM Rotterdam</text:p>
      <text:p text:style-name="ifm_p_indent.-5mm_mleft.5mm_ifm">−<text:tab/>‘t Anker, Kerkstraat 51, 7135 JJ Harreveld</text:p>
      <text:p text:style-name="ifm_p_indent.-5mm_mleft.5mm_ifm">−<text:tab/>Midgaard, Monsterseweg 216, 2553 RM Den Haag</text:p>
      <text:p text:style-name="ifm_p_indent.-5mm_mleft.5mm_ifm">−<text:tab/>Hestia, Cornelis Geellaan 2b, 2406 JG Alphen aan den Rijn</text:p>
      <text:p text:style-name="ifm_p_indent.-5mm_mleft.5mm_ifm">−<text:tab/>Rijnhove Hand in Hand, Cornelis Geellaan 2b, 2406 JG Alphen aan den Rijn</text:p>
      <text:p text:style-name="ifm_p_indent.-5mm_mleft.5mm_ifm">−<text:tab/>School2Care De Vliet, Klencke 603, 3191 VZ Hoogvliet Rotterdam</text:p>
      <text:p text:style-name="ifm_p_indent.-5mm_mleft.5mm_ifm">−<text:tab/>School2Care Laakhaven, Willem Dreespark 306-307, 2531 SX Den Haag</text:p>
      <text:p text:style-name="ifm_p_indent.-5mm_mleft.5mm_ifm">−<text:tab/>Midgaard Studio’s, Mijdrechtstraat 22-24, 2515 SL Den Haag</text:p>
      <text:p text:style-name="ifm_p_indent.-5mm_mleft.5mm_ifm">−<text:tab/>Antonius, Heereweg 114, 1901 ME Castricum</text:p>
      <text:p text:style-name="ifm_p_mt.3.7mm_ifm"><text:span text:style-name="ifm_span_font.bold_ifm">Stichting JUZT</text:span></text:p>
      <text:p text:style-name="ifm_p_ifm">(stichting, Teteringsedijk 3, 4817 MA Breda)</text:p>
      <text:p text:style-name="ifm_p_ifm">Locaties:</text:p>
      <text:p text:style-name="ifm_p_indent.-5mm_mleft.5mm_ifm">−<text:tab/>Lievenshove, Bredaseweg 140, 4904 SC Oosterhout</text:p>
      <text:p text:style-name="ifm_p_indent.-5mm_mleft.5mm_ifm">−<text:tab/>De Vliethoeve, Galgendijk 2-4, 4484 NH Kortgene</text:p>
      <text:p text:style-name="ifm_p_indent.-5mm_mleft.5mm_ifm">−<text:tab/>De Krabbebossen, Bredaseweg 50, 4891 SJ Rijsbergen</text:p>
      <text:p text:style-name="ifm_p_mt.3.7mm_ifm"><text:span text:style-name="ifm_span_font.bold_ifm">Pluryn HoenderlooGroep</text:span></text:p>
      <text:p text:style-name="ifm_p_ifm">(stichting, Industrieweg 50, 6541 TW Nijmegen)</text:p>
      <text:p text:style-name="ifm_p_ifm">Locatie:</text:p>
      <text:p text:style-name="ifm_p_indent.-5mm_mleft.5mm_ifm">−<text:tab/>De Hoenderloo Groep, Delenseweg 85, 6877 AE Deelen</text:p>
      <text:p text:style-name="ifm_p_mt.3.7mm_ifm"><text:span text:style-name="ifm_span_font.bold_ifm">Spirit</text:span></text:p>
      <text:p text:style-name="ifm_p_ifm">(stichting, Fred. Roeskestraat 73, 1076 EC Amsterdam)</text:p>
      <text:p text:style-name="ifm_p_ifm">Locatie:</text:p>
      <text:p text:style-name="ifm_p_indent.-5mm_mleft.5mm_ifm">−<text:tab/>De Koppeling, Tafelbergweg 8, 1105 BN Amsterdam</text:p>
      <text:p text:style-name="ifm_p_indent.-5mm_mleft.5mm_ifm">−<text:tab/>Pinq, Geheim adres, Amsterdam</text:p>
      <text:p text:style-name="ifm_p_mt.3.7mm_ifm"><text:span text:style-name="ifm_span_font.bold_ifm">Intermetzo</text:span></text:p>
      <text:p text:style-name="ifm_p_ifm">(stichting, Postbus 94, 7200 AB Zutphen)</text:p>
      <text:p text:style-name="ifm_p_ifm">Locaties:</text:p>
      <text:p text:style-name="ifm_p_indent.-5mm_mleft.5mm_ifm">−<text:tab/>Intermetzo Eefde, Mettrayweg 25, 7211 LC Eefde</text:p>
      <text:p text:style-name="ifm_p_indent.-5mm_mleft.5mm_ifm">−<text:tab/>Intermetzo Nijkerk, Vetkamp 28, 6831 JP Nijkerk</text:p>
      <text:p text:style-name="ifm_p_indent.-5mm_mleft.5mm_ifm">−<text:tab/>Intermetzo Zeist, Verlengde Slotlaan 69-71, 3707 CC Zeist</text:p>
      <text:p text:style-name="ifm_p_indent.-5mm_mleft.5mm_ifm">−<text:tab/>Intermetzo Moeder Kind huis, Rembrandtstraat 1, 7204 BW Zutphen</text:p>
      <text:p text:style-name="ifm_p_mt.3.7mm_ifm"><text:span text:style-name="ifm_span_font.bold_ifm">Stichting Bijzonder Jeugdwerk</text:span></text:p>
      <text:p text:style-name="ifm_p_ifm">(stichting, Meester de Jonghlaan 4, 5753 RR Deurne)</text:p>
      <text:p text:style-name="ifm_p_ifm">Locatie:</text:p>
      <text:p text:style-name="ifm_p_indent.-5mm_mleft.5mm_ifm">−<text:tab/>Deurne, Meester de Jonghlaan 4, 5753 RR Deurne</text:p>
      <text:p text:style-name="ifm_p_mt.3.7mm_ifm"><text:span text:style-name="ifm_span_font.bold_ifm">Stichting Ottho Gerhard Heldring en Ambulatorium</text:span></text:p>
      <text:p text:style-name="ifm_p_ifm">(stichting, Wageningsestraat 104, 6671 DH Zetten)</text:p>
      <text:p text:style-name="ifm_p_ifm">Locatie:</text:p>
      <text:p text:style-name="ifm_p_indent.-5mm_mleft.5mm_ifm">−<text:tab/>Wageningsestraat 104, 6671 DH Zetten</text:p>
      <text:p text:style-name="ifm_p_mt.3.7mm_ifm"><text:span text:style-name="ifm_span_font.bold_ifm">Stichting Het Poortje Jeugd inrichtingen</text:span></text:p>
      <text:p text:style-name="ifm_p_ifm">(stichting, Postbus 70013, 9704 AA Groningen)</text:p>
      <text:p text:style-name="ifm_p_ifm">Locatie:</text:p>
      <text:p text:style-name="ifm_p_indent.-5mm_mleft.5mm_ifm">−<text:tab/>Wilster, Hoogeweg 9/9a, 9746 TN Groningen</text:p>
      <text:p text:style-name="ifm_p_mt.3.7mm_ifm"><text:span text:style-name="ifm_span_font.bold_ifm">Stichting Jeugdhulp Friesland</text:span></text:p>
      <text:p text:style-name="ifm_p_ifm">(stichting, Badweg 4, 8934 AA Leeuwarden)</text:p>
      <text:p text:style-name="ifm_p_ifm">Locatie:</text:p>
      <text:p text:style-name="ifm_p_indent.-5mm_mleft.5mm_ifm">−<text:tab/>Behandelcentrum Woodbrookers, Boerestreek 24, 9211 TV Kortehemmen</text:p>
      <text:p text:style-name="ifm_p_mt.3.7mm_ifm"><text:span text:style-name="ifm_span_font.bold_ifm">Stichting Parlan</text:span></text:p>
      <text:p text:style-name="ifm_p_ifm">(stichting, Van der Lijnstraat 9, 1817 EH Alkmaar)</text:p>
      <text:p text:style-name="ifm_p_ifm">Locatie:</text:p>
      <text:p text:style-name="ifm_p_indent.-5mm_mleft.5mm_ifm">−<text:tab/>Transferium Jeugdzorg, De Vork 16, 1704 BX Heerhugowaard</text:p>
      <text:p text:style-name="ifm_p_mt.3.7mm_ifm"><text:span text:style-name="ifm_span_font.bold_ifm">Stichting Schakenbosch Zorg voor jeugdigen B.V.</text:span></text:p>
      <text:p text:style-name="ifm_p_ifm">(stichting, Bouwlustweg 2, 2263 SZ Leidschendam)</text:p>
      <text:p text:style-name="ifm_p_ifm">Locatie:</text:p>
      <text:p text:style-name="ifm_p_indent.-5mm_mleft.5mm_ifm">−<text:tab/>Schakenbosch, Bouwlustweg 2, 2263 SZ Leidschendam</text:p>
      <text:p text:style-name="ifm_p_mt.3.7mm_ifm"><text:span text:style-name="ifm_span_font.bold_ifm">Stichting ’s Heerenloo</text:span></text:p>
      <text:p text:style-name="ifm_p_ifm">(stichting, Berkenweg 11, 3818 LA Amersfoort)</text:p>
      <text:p text:style-name="ifm_p_indent.-5mm_mleft.5mm_ifm">−<text:tab/>’s Heeren Loo, regio Groot Emaus, locatie Norden, Keulenkamp 10-12, 3853 HW Ermelo</text:p>
      <text:p text:style-name="ifm_p_mt.3.7mm_ifm"><text:span text:style-name="ifm_span_font.bold_ifm">Stichting Koraal</text:span></text:p>
      <text:p text:style-name="ifm_p_ifm">(stichting, Valkstraat 14, 6135 GC Sittard)</text:p>
      <text:p text:style-name="ifm_p_indent.-5mm_mleft.5mm_ifm">−<text:tab/>Centrumlocatie De La Salle De Meander, Schijndelseweg 1, 5283 AB Box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47</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47</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registreerde jeugdhulpaanbieders, Ministerie van Volksgezondheid, Welzijn en Sport</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title">Bekendmaking geregistreerde jeugdhulpaanbieders, Ministerie van Volksgezondheid, Welzijn en Sport</meta:user-defined>
    <meta:user-defined meta:name="DCTERMS.W3CDTF/DCTERMS.available">2019-12-17</meta:user-defined>
  </office:meta>
</office:document-meta>
</file>