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bekendmaking geregistreerde jeugdhulpaanbieders (Stcrt. 2019, 68547), Ministerie van Volksgezondheid, Welzijn en Sport</text:h>
      <text:p text:style-name="ifm_p_mt.7.4mm_ifm">In de derde alinea van de bekendmaking wordt “(Stcrt. 2018, 18893)” vervangen door: (Stcrt. 2019, 18893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547-n1</text:span><text:tab/>27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547-n1</text:span><text:tab/>27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bekendmaking geregistreerde jeugdhulpaanbieders (Stcrt. 2019, 68547), Ministerie van Volksgezondheid, Welzijn en Sport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5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DC.title">Rectificatie van de bekendmaking geregistreerde jeugdhulpaanbieders (Stcrt. 2019, 68547), Ministerie van Volksgezondheid, Welzijn en Sport</meta:user-defined>
    <meta:user-defined meta:name="OVERHEIDop.versienummer">n1</meta:user-defined>
    <meta:user-defined meta:name="DCTERMS.W3CDTF/DCTERMS.available">2019-12-27</meta:user-defined>
  </office:meta>
</office:document-meta>
</file>