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- gehandicapten parkeerplaats op kenteken - Castellum 8 Poortug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>COLLEGEBESLUIT – gehandicapten parkeerplaats op kenteken – Castellum 8, Poortugaal</text:p>
            <text:p text:style-name="context.al">Besluit nr.: 2019/130274</text:p>
            <text:p text:style-name="context.al">Onderwerp: Aanwijzing gehandicaptenparkeerplaats</text:p>
            <text:p text:style-name="context.al">Datum: 25 november 2019</text:p>
            <text:p text:style-name="context.al">Het hoofd Ingenieursbureau, Domein Ruimte, daartoe gemachtigd bij besluit van het College van Burgemeester en Wethouders van Albrandswaard d.d. 23 maart 2004;</text:p>
            <text:p text:style-name="context.al">Gezien het verzoek van mevrouw A.J. van der Ende - van Minnen, om toewijzing van een gehandicaptenparkeerplaats in de onmiddellijke nabijheid van de woning aan het adres Castellum 8, 3176 TA  te Poortugaal;</text:p>
            <text:p text:style-name="context.al">Overwegende, </text:p>
            <text:p text:style-name="context.al">Dat de weg, ten aanzien waarvan de betreffende verkeersmaatregel wordt overwogen, in beheer is bij de gemeente Albrandswaard;</text:p>
            <text:p text:style-name="context.al">Dat overleg met de politie heeft plaatsgevonden en deze akkoord gaat met de voorgestelde maatregel;</text:p>
            <text:p text:style-name="context.al">Dat bij inwilliging van het verzoek geen onaanvaardbare nadelige gevolgen voor de openbare parkeergelegenheid in de omgeving zijn te verwachten;</text:p>
            <text:p text:style-name="context.al">Gelezen het advies van de Politie, d.d. 09 december 2019;</text:p>
            <text:p text:style-name="context.al">Gelet op artikel 20 e.v. van het Besluit administratieve bepalingen inzake het wegverkeer;</text:p>
            <text:p text:style-name="context.al">B E S L U I T:</text:p>
            <text:p text:style-name="context.al">I. het op de bij dit besluit behorende en als zodanig gewaarmerkte tekening nr. 2019/130274 aangegeven gedeelte van Castellum te Poortugaal; aan te wijzen als gehandicaptenparkeerplaats, zulks door plaatsing van het verkeersbord E6, van bijlage I van het Reglement Verkeersregels en Verkeerstekens van het RVV 1990, op grond waarvan tevens een parkeerverbod geldt voor derden;</text:p>
            <text:p text:style-name="context.al">II. te bepalen, dat de onder I. genoemde gehandicaptenparkeerplaats is bestemd voor mevrouw A.J. van der Ende – van Minnen, Castellum 8, 3176 TA te Poortugaal, voornoemd, ten behoeve van het parkeren van het door haar gebruikte motorrijtuig met het kenteken SV-29-LY of, zo deze wordt vervangen, voor het dan te gebruiken motorrijtuig;</text:p>
            <text:p text:style-name="context.al">III. te bepalen, dat de onder I. bedoelde gehandicaptenparkeerplaats op het wegdek zal worden aangegeven middels een wit kader, waarin een witte kruismarkering is geplaatst zoals op de eerder genoemde tekening is aangegeven;</text:p>
            <text:p text:style-name="context.al">IV. dit besluit op de in het BABW voorgeschreven wijze af te kondigen en ter inzage te leggen;</text:p>
            <text:p text:style-name="context.al">V. te bepalen, dat dit besluit in werking treedt op de dag, volgende op die, waarop de afkondiging plaatsvindt. </text:p>
            <text:p text:style-name="context.al">Namens het college van de gemeente Albrandswaard, </text:p>
            <text:p text:style-name="context.al">Het hoofd van de afdeling Ingenieursbureau</text:p>
            <text:p text:style-name="context.al">M. Burger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51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51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51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lbrandswaard</meta:user-defined>
    <meta:user-defined meta:name="OVERHEID.Gemeente/DC.creator">Albrandswaard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brandswaard - gehandicapten parkeerplaats op kenteken - Castellum 8 Poortugaa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0274</meta:user-defined>
    <meta:user-defined meta:name="OVERHEIDop.verkeersbordcode">E6</meta:user-defined>
    <dc:language>nl</dc:language>
    <meta:user-defined meta:name="OVERHEID.EPSG28992/DC.spatial">86993 430798</meta:user-defined>
    <meta:user-defined meta:name="DC.title">Verkeersbesluit - gehandicapten parkeerplaats op kenteken - Castellum 8 Poortugaal</meta:user-defined>
    <meta:user-defined meta:name="OVERHEID.PostcodeHuisnummer/OVERHEIDop.postcodeHuisnummer">3176TA 8</meta:user-defined>
    <meta:user-defined meta:name="OVERHEIDop.straatnaam">Castellum</meta:user-defined>
    <meta:user-defined meta:name="OVERHEIDop.woonplaats">Poortugaal</meta:user-defined>
    <meta:user-defined meta:name="DCTERMS.W3CDTF/DCTERMS.available">2019-12-19</meta:user-defined>
    <meta:user-defined meta:name="OVERHEIDop.StcrtID/DC.identifier">stcrt-2019-68512</meta:user-defined>
    <meta:user-defined meta:name="DCTERMS.W3CDTF/OVERHEIDop.jaargang">2019</meta:user-defined>
    <meta:user-defined meta:name="OVERHEIDop.publicationIssue">68512</meta:user-defined>
    <meta:user-defined meta:name="OVERHEIDop.versieInformatie"/>
  </office:meta>
</office:document-meta>
</file>