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Fanny Blankers-Koenweg in verband met het evenement Run4Unicef op 14 december 2019</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6146</text:p>
            <text:p text:style-name="tussenkopcur">Zutphen: 11 december 2019</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14 december 2019 het evenement Run4Unicef wordt gehouden, een sponsorloop voor basis- en middelbare scholieren;</text:p>
            <text:p text:style-name="common-al"/>
            <text:p text:style-name="common-al">dat het evenement plaatsvindt op het parkeerterrein achter de Hanzehal aan de Fanny Blankers-Koenweg in Zutphen;</text:p>
            <text:p text:style-name="common-al"/>
            <text:p text:style-name="common-al">dat tijdens het evenement diverse kramen en objecten worden geplaatst;</text:p>
            <text:p text:style-name="common-al"/>
            <text:p text:style-name="common-al">dat het betreffende terrein dan ook gevrijwaard moet zijn van geparkeerde auto’s en alleen toegankelijk is voor voetgangers; </text:p>
            <text:p text:style-name="common-al"/>
            <text:p text:style-name="common-al">dat voorafgaand aan en na afloop van het evenement werkzaamheden moeten worden verricht om het terrein in te richten en op te ruimen;</text:p>
            <text:p text:style-name="common-al"/>
            <text:p text:style-name="common-al">dat de veiligheid van de bezoekers en de deelnemers aan het evenement in gevaar kan komen als er geen maatregelen worden getroffen tijdens deze werkzaamheden en tijdens het evenement zelf;</text:p>
            <text:p text:style-name="common-al"/>
            <text:p text:style-name="common-al">dat door het tijdelijk afsluiten van het parkeerterrein aan de Fanny Blankers-Koenweg die veiligheid wel kan worden gebode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b e s l u i t e n:</text:p>
            <text:p text:style-name="common-al"/>
            <text:p text:style-name="common-al">de Fanny Blankers-Koenweg (parkeerterrein achter de Hanzehal) op 14 december 2019 van 8.00 uur tot 21.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0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0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50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Tijdelijke verkeersmaatregelen i.v.m. het evenement Run4Unicef op 14 december 2019 - Fanny Blankers-Ko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10954 462758</meta:user-defined>
    <meta:user-defined meta:name="DC.title">Gemeente Zutphen: tijdelijke verkeersmaatregelen Fanny Blankers-Koenweg in verband met het evenement Run4Unicef op 14 december 2019</meta:user-defined>
    <meta:user-defined meta:name="OVERHEID.PostcodeHuisnummer/OVERHEIDop.postcodeHuisnummer">7203</meta:user-defined>
    <meta:user-defined meta:name="OVERHEIDop.straatnaam">Fanny Blankers-Koenweg</meta:user-defined>
    <meta:user-defined meta:name="OVERHEIDop.woonplaats">Zutphen</meta:user-defined>
    <meta:user-defined meta:name="DCTERMS.W3CDTF/DCTERMS.available">2019-12-11</meta:user-defined>
    <meta:user-defined meta:name="OVERHEIDop.StcrtID/DC.identifier">stcrt-2019-68504</meta:user-defined>
    <meta:user-defined meta:name="DCTERMS.W3CDTF/OVERHEIDop.jaargang">2019</meta:user-defined>
    <meta:user-defined meta:name="OVERHEIDop.publicationIssue">68504</meta:user-defined>
    <meta:user-defined meta:name="OVERHEIDop.versieInformatie"/>
  </office:meta>
</office:document-meta>
</file>