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trekking uit de openbaarheid <text:span text:style-name="nadrukvet"> Weereweg 38 t/m 44 Lutjewinkel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ollands Kroon is van plan om een deel openbare weg/ruimte achter/naast Weereweg 38 t/m 44 in Lutjewinkel vanwege verkoop uit de openbaarheid te onttrekken. Eén en ander zoals aangegeven in de bijlage. 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ondlijn">Zienswijze</text:span>
            </text:span>
          </text:p>
            <text:p text:style-name="common-al">Tegen dit voornemen kunnen belanghebbenden op grond van de Algemene wet bestuursrecht binnen 6 weken met ingang van de dag na ter inzage legging van dit voornemen een gemotiveerde zienswijze bij het college van burgemeester en wethouders indienen. U kunt deze zienswijze sturen naar; </text:p>
            <text:p text:style-name="common-al">Het college van burgemeester en wethouders van Hollands Kroon, Postbus 8, 1760 AA Anna Paulowna. </text:p>
            <text:p text:style-name="common-al"> </text:p>
            <text:p text:style-name="common-al">Uw zienswijze dient het volgende te bevatten:</text:p>
            <text:p text:style-name="common-al"> • uw naam, adres, postcode en woonplaats; </text:p>
            <text:p text:style-name="common-al">• de datum; </text:p>
            <text:p text:style-name="common-al">• het onderwerp: zienswijze Bosstraat;</text:p>
            <text:p text:style-name="common-al"> • de redenen waarom u het er niet mee eens bent; </text:p>
            <text:p text:style-name="common-al">• uw handtekening</text:p>
            <text:p text:style-name="common-al"/>
            <text:p text:style-name="common-al">Ook bestaat de mogelijkheid om mondeling een zienswijze in te dienen. Hiervoor kunt u een afspraak maken met Jeffrey Koops medewerker Verkeer en Vervoer via 088-3215000.</text:p>
            <text:p text:style-name="common-al"/>
            <text:p text:style-name="common-al">
            <text:span text:style-name="nadrukcur">Ondertekening </text:span>
          </text:p>
            <text:p text:style-name="common-al">Namens burgemeester en wethouders van Hollands Kroon</text:p>
            <text:p text:style-name="common-al"> </text:p>
            <text:p text:style-name="common-al">J. Koops</text:p>
            <text:p text:style-name="last-al">Medewerker Verkeer en Vervo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nna Paulowna 2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 uit de openbaarheid  Weereweg 38 t/m 44 Lutjewinke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04</meta:user-defined>
    <meta:user-defined meta:name="OVERHEIDop.publicationIssue">685</meta:user-defined>
    <meta:user-defined meta:name="OVERHEIDop.StcrtID/DC.identifier">stcrt-2019-685</meta:user-defined>
    <meta:user-defined meta:name="DCTERMS.alternative">Gemeente Hollands Kroon - Onttrekking uit de openbaarheid openbareweg weg/ruimte achter/naast Weereweg 38 t/m 44 Lutjewinkel - Weerweg 38-44 Lutjewinkel</meta:user-defined>
    <meta:user-defined meta:name="OVERHEID.Organisatietype/OVERHEID.organisationType">gemeente</meta:user-defined>
    <meta:user-defined meta:name="OVERHEID.Gemeente/DC.creator">Hollands Kroon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ostcodeHuisnummer/OVERHEIDop.postcodeHuisnummer">1732LL 38</meta:user-defined>
    <meta:user-defined meta:name="OVERHEIDop.woonplaats">Lutjewinkel</meta:user-defined>
    <meta:user-defined meta:name="OVERHEIDop.straatnaam">Weerewe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bijlage Onttrekking Weereweg 38-44|exb-2019-419</meta:user-defined>
    <meta:user-defined meta:name="OVERHEID.EPSG28992/DC.spatial">121014 531416</meta:user-defined>
    <meta:user-defined meta:name="OVERHEIDop.versieInformatie"/>
  </office:meta>
</office:document-meta>
</file>