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loseweg 22, Grubbenvorst (12-1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ex. Artikel 3.6 Wet ruimtelijke ordening “Venloseweg 22, Grubbenvorst”</text:span>
          </text:p>
            <text:p text:style-name="common-al">Burgemeester en wethouders maken ter voldoening van het bepaalde in artikel 3.6, lid 1, sub a van de Wet ruimtelijke ordening en met gebruikmaking van artikel 5, lid 5, sub 1 van het bestemmingsplan “Maaskernen” bekend de bestemming ‘Bedrijf’ met bouwvlak te wijzigen in de bestemming ‘Wonen’ met bouwvlak op het adres Venloseweg 22 te Grubbenvorst, kadastraal bekend als gemeente Grubbenvorst, sectie C, nummer 5885.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text:a xlink:href="http://www.ruimtelijkeplannen.nl/" xlink:type="simple">www.ruimtelijkeplannen.nl</text:a>.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1">
              <text:list-item text:style-override="id1-3-2-1-1-11-1">
                <text:number>1.</text:number>
                <text:p text:style-name="al">die zienswijzen hebben ingebracht tegen het ontwerpbesluit;</text:p>
              </text:list-item>
              <text:list-item text:style-override="id1-3-2-1-1-11-2">
                <text:number>2.</text:number>
                <text:p text:style-name="al">die het niet eens zijn met wijzigingen die ten opzichte van het ontwerpbesluit zijn aangebracht;</text:p>
              </text:list-item>
              <text:list-item text:style-override="id1-3-2-1-1-11-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12 december 2019</text:p>
            <text:p text:style-name="common-al">Burgemeester en wethouders van Horst aan de Maas, </text:p>
            <text:p text:style-name="common-al">Drs. R.F.I. Palmen, burgemeester</text:p>
            <text:p text:style-name="common-al">Drs. J. van der Noordt MMO,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9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9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8015 381138</meta:user-defined>
    <meta:user-defined meta:name="OVERHEID.EPSG28992/DC.spatial">208015 381138</meta:user-defined>
    <meta:user-defined meta:name="DC.title">Venloseweg 22, Grubbenvorst (12-12-2019)</meta:user-defined>
    <meta:user-defined meta:name="OVERHEID.PostcodeHuisnummer/OVERHEIDop.postcodeHuisnummer">5971CH 22</meta:user-defined>
    <meta:user-defined meta:name="OVERHEID.PostcodeHuisnummer/OVERHEIDop.postcodeHuisnummer">5971CH 22</meta:user-defined>
    <meta:user-defined meta:name="OVERHEIDop.straatnaam">Venloseweg</meta:user-defined>
    <meta:user-defined meta:name="OVERHEIDop.straatnaam">Venloseweg</meta:user-defined>
    <meta:user-defined meta:name="OVERHEIDop.woonplaats">Grubbenvorst</meta:user-defined>
    <meta:user-defined meta:name="OVERHEIDop.woonplaats">Grubbenvorst</meta:user-defined>
    <meta:user-defined meta:name="DCTERMS.W3CDTF/DCTERMS.available">2019-12-12</meta:user-defined>
    <meta:user-defined meta:name="OVERHEIDop.externeBijlage">1. Besluit vaststellen wijzigingsplan|exb-2019-59177</meta:user-defined>
    <meta:user-defined meta:name="OVERHEIDop.externeBijlage">2. Toelichting_vastgesteld|exb-2019-59178</meta:user-defined>
    <meta:user-defined meta:name="OVERHEIDop.externeBijlage">3. Planregels_vastgesteld|exb-2019-59179</meta:user-defined>
    <meta:user-defined meta:name="OVERHEIDop.externeBijlage">4. Verbeelding_vastgesteld|exb-2019-59180</meta:user-defined>
    <meta:user-defined meta:name="OVERHEIDop.externeBijlage">5. Bodemrapport|exb-2019-59181</meta:user-defined>
    <meta:user-defined meta:name="DCTERMS.W3CDTF/OVERHEIDop.jaargang">2019</meta:user-defined>
    <meta:user-defined meta:name="OVERHEIDop.publicationIssue">68491</meta:user-defined>
    <meta:user-defined meta:name="OVERHEIDop.StcrtID/DC.identifier">stcrt-2019-68491</meta:user-defined>
    <meta:user-defined meta:name="OVERHEIDop.versieInformatie"/>
  </office:meta>
</office:document-meta>
</file>