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Smisserstraat ong. gemeente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ntwerpvergunning eerste fase betreft het buitenplans afwijken van de beheersverordening Nederweert, Budschop, Eind en Ospeldijk via omgevingsvergunning, zoals bedoeld in artikel 2.12 lid 1 sub a ten derde Wabo. (  kenmerk U1  20180098)</text:p>
            <text:p text:style-name="common-al">Er wordt de nieuwbouw van een brandweerkazerne mogelijk gemaakt op de locatie Smisserstraat ong. te Nederweert, kadastraal bekend gemeente Nederweert L 3828.</text:p>
            <text:p text:style-name="common-al">Het kenmerk is NL.IMRO.0946.BAKazerne2019-ON01. </text:p>
            <text:p text:style-name="common-al">U kunt de stukken inzien binnen zes weken na de dag van publicatie, van 8 februari 2019 tot en met 21 maart 2019, bij de centrale klantenbalie, op afspraak, via <text:a xlink:href="http://www.nederweert.nl/" xlink:type="simple">www.nederweert.nl</text:a> en <text:a xlink:href="http://www.ruimtelijkeplannen.nl/" xlink:type="simple">www.ruimtelijkeplannen.nl</text:a>. Het betreft een eerste fase ontwerpvergunning. De vergunning treedt pas in werking op het moment dat de tweede fase ook in werking treedt.</text:p>
            <text:p text:style-name="common-al">Gedurende de inzageperiode kan iedereen ten aanzien van de ontwerpvergunning schriftelijk dan wel mondeling gemotiveerde zienswijzen naar voren brengen bij het college van Burgemeester en Wethouders, postbus 2728, 6030 AA in Nederweert. Voor eventuele vragen kunt u contact opnemen met een medewerker van het team Ruimte en Wo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7 februari 2019</text:span>
            <text:span text:style-name="datum"/>
          </text:p>
          </text:section>
          <text:section text:name="ondertekening_id1-3-2-2-2">
            <text:p>Burgemeester en Wethouders van Nederweert</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47</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47</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47</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Smisserstraat ong. gemeente Nederweert</meta:user-defined>
    <meta:user-defined meta:name="OVERHEIDop.doctype">Officiële Publicaties, versie 1.1</meta:user-defined>
    <meta:user-defined meta:name="DCTERMS.W3CDTF/OVERHEIDop.jaargang">2019</meta:user-defined>
    <meta:user-defined meta:name="DCTERMS.W3CDTF/DCTERMS.available">2019-02-07</meta:user-defined>
    <meta:user-defined meta:name="OVERHEIDop.publicationIssue">6847</meta:user-defined>
    <meta:user-defined meta:name="OVERHEIDop.StcrtID/DC.identifier">stcrt-2019-6847</meta:user-defined>
    <meta:user-defined meta:name="OVERHEID.TaxonomieBeleidsagenda/OVERHEID.category">Ruimte en infrastructuur | Organisatie en beleid</meta:user-defined>
    <meta:user-defined meta:name="OVERHEIDop.referentienummer">NL.IMRO.0946.BAKazerne2019-ON01</meta:user-defined>
    <meta:user-defined meta:name="OVERHEID.Organisatietype/OVERHEID.organisationType">gemeente</meta:user-defined>
    <meta:user-defined meta:name="OVERHEID.Informatietype/DC.type">officiële publicatie</meta:user-defined>
    <dc:language>nl</dc:language>
    <meta:user-defined meta:name="OVERHEID.Gemeente/DC.creator">Nederweert</meta:user-defined>
    <meta:user-defined meta:name="OVERHEID.PostcodeHuisnummer/OVERHEIDop.postcodeHuisnummer">6031AD 55</meta:user-defined>
    <meta:user-defined meta:name="OVERHEIDop.woonplaats">Nederweert</meta:user-defined>
    <meta:user-defined meta:name="OVERHEIDop.straatnaam">Smiss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1622 365863</meta:user-defined>
    <meta:user-defined meta:name="OVERHEIDop.versieInformatie"/>
  </office:meta>
</office:document-meta>
</file>