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parkeerplaatsen voor het opladen van elektrische voertuigen in de Colij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Bij brief van 24 juli 2019, is door bewoners van de Talmalaan een verzoek ingediend voor het plaatsen van een openbare laadvoorziening in de omgeving van de Talmalaan.</text:p>
            <text:p text:style-name="tussenkopcur">Vereiste van het besluit</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de betreffende parkeervakken van de Colijnlaan, ter hoogte van het kruispunt Talmalaan bij het laadpunt uitsluitend te bestemmen voor het opladen van elektrische voertuigen.</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voertuigen.</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Door middel van het plaatsen van bord E08 - Parkeren uitsluitend voor de aangegeven doelgroep – van RVV-1990 met het onderbord met daarop de tekst “uitsluitend laden elektrische voertuigen” en het markeren van twee parkeervakken het betreffende weggedeelte van de Colijnlaan ter hoogte van kruispunt Talmalaan, bij het laadpunt uitsluitend te bestemmen voor het opladen van elektrische voertuigen.</text:p>
            <text:p text:style-name="common-al"/>
            <text:p text:style-name="last-al">Baarn, 09-12-2019</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van twee parkeerplekken ten behoeve elektrisch laden - Col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AARN00034</meta:user-defined>
    <meta:user-defined meta:name="DCTERMS.abstract">Door bewoners van de Talmalaan zijn verzoeken ingediend voor een laadpaal. Deze laadpaal komt bij twee nog nieuw aan te leggen parkeervakken in de Colijnlaan.</meta:user-defined>
    <meta:user-defined meta:name="OVERHEIDop.verkeersbordcode">E8</meta:user-defined>
    <dc:language>nl</dc:language>
    <meta:user-defined meta:name="OVERHEID.EPSG28992/DC.spatial">148273 469936</meta:user-defined>
    <meta:user-defined meta:name="DC.title">Verkeersbesluit voor het aanwijzen van parkeerplaatsen voor het opladen van elektrische voertuigen in de Colijnlaan</meta:user-defined>
    <meta:user-defined meta:name="OVERHEID.PostcodeHuisnummer/OVERHEIDop.postcodeHuisnummer">3741TZ 15</meta:user-defined>
    <meta:user-defined meta:name="OVERHEIDop.straatnaam">Colijnlaan</meta:user-defined>
    <meta:user-defined meta:name="OVERHEIDop.woonplaats">Baarn</meta:user-defined>
    <meta:user-defined meta:name="DCTERMS.W3CDTF/DCTERMS.available">2019-12-11</meta:user-defined>
    <meta:user-defined meta:name="OVERHEIDop.StcrtID/DC.identifier">stcrt-2019-68464</meta:user-defined>
    <meta:user-defined meta:name="DCTERMS.W3CDTF/OVERHEIDop.jaargang">2019</meta:user-defined>
    <meta:user-defined meta:name="OVERHEIDop.publicationIssue">68464</meta:user-defined>
    <meta:user-defined meta:name="OVERHEIDop.versieInformatie"/>
  </office:meta>
</office:document-meta>
</file>