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plan Patrijs-Vogelsberg te Maarheez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12 december 2019 kunt u zes weken het ontwerpbestemmingsplan ‘Patrijs-Vogelsberg te Maarheeze’ inzien bij de receptie van het gemeentehuis. Het plan staat ook op www.ruimtelijkeplannen.nl (met identificatienummer NL.IMRO.1706. BPMHZ5021-ONT1). Ook ligt de zakelijke beschrijving van de anterieure overeenkomst ter inzage. </text:p>
            <text:p text:style-name="common-al">Het ontwerpbestemmingsplan ‘Patrijs-Vogelsberg te Maarheeze’ gaat over het realiseren van 2 energieneutrale levensloopbestendige woningen aan de Patrijs en de realisatie van een energieneutrale twee onder 1 kap woning aan de Vogelsberg 12 te Maarheeze.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last-al">Bent u het niet eens met het ontwerpbestemmingplan? Dan kunt u binnen de termijn van zes weken een schriftelijke of mondelinge zienswijze indienen. Meer informatie hierover en de verdere procedure staat op <text:a xlink:href="http://www.cranendonck.nl/bekendmakingen" xlink:type="simple">www.cranendonck.nl/bekendmakingen</text:a> (klik op de bekendmaking van dit bestemmingspla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44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44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44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Cranendonc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6.BPMHZ5021-ONT1</meta:user-defined>
    <meta:user-defined meta:name="OVERHEIDop.Ruimtelijkeplannen/DC.type">bestemmingsplan</meta:user-defined>
    <dc:language>nl</dc:language>
    <meta:user-defined meta:name="OVERHEID.Gemeente/DC.spatial">Cranendonck</meta:user-defined>
    <meta:user-defined meta:name="DC.title">Ontwerp bestemmingplan Patrijs-Vogelsberg te Maarheeze</meta:user-defined>
    <meta:user-defined meta:name="DCTERMS.W3CDTF/DCTERMS.available">2019-12-12</meta:user-defined>
    <meta:user-defined meta:name="DCTERMS.W3CDTF/OVERHEIDop.jaargang">2019</meta:user-defined>
    <meta:user-defined meta:name="OVERHEIDop.publicationIssue">68443</meta:user-defined>
    <meta:user-defined meta:name="OVERHEIDop.StcrtID/DC.identifier">stcrt-2019-68443</meta:user-defined>
    <meta:user-defined meta:name="OVERHEIDop.versieInformatie"/>
  </office:meta>
</office:document-meta>
</file>