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en toezichthouders Wet op de Kanssp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nsspelen worden gereguleerd door de Wet op de Kansspelen (hierna: Wok). Hierin zijn onder meer bepalingen opgenomen over kansspelautomaten. Het toezicht en handhaving op de illegale kansspelautomaten is ondergebracht bij de gemeente. De kansspelautomaten zijn onderworpen aan een vergunningplicht en de burgemeester is het bevoegde bestuursorgaan t.a.v. vergunningverlening, toezicht en handhaving. De burgemeester kan ambtenaren aanwijzen die zijn belast met het toezicht op de naleving van de Wok. De burgemeester van de gemeente Nunspeet heeft op 5 december 2019 besloten op grond van artikel 34, lid  van de Wok de volgende ambtenaren van het team Vergunningen, Toezicht en Handhaving aan te wijzen als toezichthouder:</text:p>
            <text:p text:style-name="common-al">• Medewerker handhaving III;</text:p>
            <text:p text:style-name="common-al">• Medewerker handhaving IV.</text:p>
            <text:p text:style-name="common-al">Het aanwijzingsbesluit treedt op de dag na deze bekendmaking in wer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Nunspee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N.v.t.</meta:user-defined>
    <dc:language>nl</dc:language>
    <meta:user-defined meta:name="OVERHEIDop.Staatscourant/DC.type">Overig</meta:user-defined>
    <meta:user-defined meta:name="OVERHEID.Gemeente/DC.spatial">Nunspeet</meta:user-defined>
    <meta:user-defined meta:name="DC.title">Besluit aanwijzen toezichthouders Wet op de Kansspelen</meta:user-defined>
    <meta:user-defined meta:name="DCTERMS.W3CDTF/DCTERMS.available">2019-12-11</meta:user-defined>
    <meta:user-defined meta:name="DCTERMS.W3CDTF/OVERHEIDop.jaargang">2019</meta:user-defined>
    <meta:user-defined meta:name="OVERHEIDop.publicationIssue">68439</meta:user-defined>
    <meta:user-defined meta:name="OVERHEIDop.StcrtID/DC.identifier">stcrt-2019-68439</meta:user-defined>
    <meta:user-defined meta:name="OVERHEIDop.versieInformatie"/>
  </office:meta>
</office:document-meta>
</file>