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Kortestraat parkeerplaats tegenover Deurningerstraat (huis)nummer 23 en 25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19165-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artikel 15, eerste en tweede lid en artikel 18, eerste lid onder d van de Wegenverkeerswet 1994 (hierna: WVW 1994);</text:p>
            <text:p text:style-name="common-al">artikel 2, lid 1, sub a en b van de WVW 1994 op basis waarvan verkeersbesluiten kunnen strekken tot in het belang van de veiligheid van het verkeer en het beschermen van weggebruikers en passagiers;</text:p>
            <text:p text:style-name="common-al">artikel 8 van de Besluit administratieve bepalingen inzake het wegverkeer (hierna BABW), </text:p>
            <text:p text:style-name="common-al">het bepaalde in de Algemene wet bestuursrecht, alsook het bepaalde in de Wegenverkeerswet, het Besluit administratieve bepalingen inzake het wegverkeer (BABW) en het Reglement verkeersregels en Verkeerstekens (RVV 1990);</text:p>
            <text:p text:style-name="common-al"/>
            <text:p text:style-name="common-al">
            <text:span text:style-name="nadrukvet">Overwegende:</text:span>
          </text:p>
            <text:p text:style-name="common-al">dat op 7 juni 2019 een verzoek is ingediend voor het verwijderen van een parkeerplaats op perceel bekend onder nummer ODZ00 B873 in de Kortestraat ong. ter hoogte van de Deurningerstraat 23 en 25 en het realiseren van een fietsenstalling op perceel bekend onder nummer ODZ00 B873 in de Kortestraat ong. ter hoogte van de Deurningerstraat 23 en 25 in Oldenzaal;</text:p>
            <text:p text:style-name="common-al">dat volgens de aanvraag de fietsenstalling wordt gerealiseerd, door het plaatsen van bord E8 waarvoor een verkeersbesluit nodig is. </text:p>
            <text:p text:style-name="common-al">dat in de huidige situatie sprake is van een openbare parkeerplaats die in eigendom en beheer is bij de gemeente Oldenzaal.</text:p>
            <text:p text:style-name="common-al">dat er verkeersmaatregelen moeten worden getroffen in het belang van de veiligheid van het verkeer en het beschermen van weggebruikers en passagiers.</text:p>
            <text:p text:style-name="common-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p text:style-name="common-al">dat gelet op artikel 2 van de WVW 1994 het zoveel mogelijk waarborgen van de vrijheid van het verkeer tijdelijk in het geding komt.</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het verzekeren van de veiligheid op de weg in deze situatie heel belangrijk wordt geacht.</text:p>
            <text:p text:style-name="common-al">dat omliggende percelen toegankelijk blijven; de toegangswegen worden niet belemmerd.</text:p>
            <text:p text:style-name="common-al">dat de hulpdiensten de omliggende percelen en panden kan bereiken. </text:p>
            <text:p text:style-name="common-al">dat de borden volgens de uitvoeringsvoorschriften BABW inzake verkeerstekens en CROW 96B geplaatst moeten worden;</text:p>
            <text:p text:style-name="common-al">dat op basis van artikel 24 BABW overleg heeft plaatsgevonden over het tijdelijk afsluiten met de verkeersadviseur van politie-eenheid Oost Nederland, district Twente. Deze heeft geen bezwaar tegen de voorgenomen verkeersmaatregelen en het daarbij behorende verkeersbesluit. </text:p>
            <text:p text:style-name="common-al">dat gelet op alle betrokken belangen en omstandigheden het verzekeren van de veiligheid van het verkeer en het beschermen van weggebruikers en passagiers in deze situatie belangrijker wordt geacht dan het zoveel mogelijk waarborgen van de vrijheid van het verkeer;</text:p>
            <text:p text:style-name="common-al"/>
            <text:p text:style-name="common-al">
            <text:span text:style-name="nadrukvet">BESLUIT</text:span>
          </text:p>
            <text:p text:style-name="common-al">gelet op het vorenstaande en op artikel 2, lid 1, sub a en b van de WVW 1994 het verwijderen van een parkeerplaats op perceel bekend onder nummer ODZ00 B873 in de Kortestraat ong. ter hoogte van de Deurningerstraat 23 en 25 en het realiseren van een fietsenstalling op perceel bekend onder nummer ODZ00 B873 in de Kortestraat ong. ter hoogte van de Deurningerstraat 23 en 25 in Oldenzaal volgens de bij dit besluit behorende situatieschets:</text:p>
            <text:p text:style-name="common-al">daartoe moet het volgende bord worden geplaatst volgens bijlage 1, hoofdstuk C van het Reglement Verkeersregels en Verkeerstekens (RW 1990), volgens uitvoeringsvoorschriften BABW inzake verkeerstekens Hoofdstuk II, paragraaf 4 en volgens de bij dit besluit behorende situatieschets: </text:p>
            <text:p text:style-name="common-al">bord E8 (Parkeren en stilstaan) Geeft parkeergelegenheid alleen bestemd voor de voertuigcategorie die op het bord is aangegeven. Geeft ook verbod voor andere voertuigen aan. </text:p>
            <text:p text:style-name="common-al"/>
            <text:p text:style-name="common-al">
            <text:span text:style-name="nadrukvet">Beroep en voorlopige voorziening</text:span>
          </text:p>
            <text:p text:style-name="common-al">Tegen het verkeersbesluit kan beroep worden ingesteld door:</text:p>
            <text:list text:style-name="id1-3-2-2-1-30">
              <text:list-item text:style-override="id1-3-2-2-1-30-1">
                <text:number>1.</text:number>
                <text:p text:style-name="al">Belanghebbenden die zienswijzen hebben ingebracht tegen de ontwerpbeschikking.</text:p>
              </text:list-item>
              <text:list-item text:style-override="id1-3-2-2-1-30-2">
                <text:number>2.</text:number>
                <text:p text:style-name="al">Adviseurs die gebruik hebben gemaakt van de mogelijkheid advies uit te brengen over de ontwerpbeschikking.</text:p>
              </text:list-item>
              <text:list-item text:style-override="id1-3-2-2-1-30-3">
                <text:number>3.</text:number>
                <text:p text:style-name="al">Belanghebbenden aan wie redelijkerwijs niet kan worden verweten geen zienswijzen te hebben ingebracht tegen de ontwerpbeschikking.</text:p>
              </text:list-item>
              <text:list-item text:style-override="id1-3-2-2-1-30-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 </text:p>
            <text:p text:style-name="common-al">postbus 10067, 8000 GB Zwolle. Het verzoek om voorlopige voorziening moet worden gericht aan de voorzieningenrechter van de Rechtbank Overijssel, afdeling Bestuursrecht, postbus 10067, </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common-al"/>
            <text:p text:style-name="common-al"/>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ldenzaal, 9 december 2019</text:span></text:p>
            <text:p><text:span text:style-name="functie">namens het college van burgemeester en wethouders</text:span></text:p>
            <text:p><text:span text:style-name="functie">Marcel Rolf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voor het instellen van een fietsenstalling - Kor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65-2019</meta:user-defined>
    <meta:user-defined meta:name="DCTERMS.abstract">voor het instellen van een fietenstalling aan de Kortestraat, tegenover Deurningerstraat 25 en naast Deurningerstraat 23</meta:user-defined>
    <meta:user-defined meta:name="OVERHEIDop.verkeersbordcode">E8</meta:user-defined>
    <dc:language>nl</dc:language>
    <meta:user-defined meta:name="OVERHEID.EPSG28992/DC.spatial">259951 481556</meta:user-defined>
    <meta:user-defined meta:name="DC.title">Gemeente Oldenzaal - verkeersbesluit Kortestraat parkeerplaats tegenover Deurningerstraat (huis)nummer 23 en 25 in Oldenzaal,</meta:user-defined>
    <meta:user-defined meta:name="OVERHEID.PostcodeHuisnummer/OVERHEIDop.postcodeHuisnummer">7571BC 22a</meta:user-defined>
    <meta:user-defined meta:name="OVERHEIDop.straatnaam">Deurningerstraat</meta:user-defined>
    <meta:user-defined meta:name="OVERHEIDop.woonplaats">Oldenzaal</meta:user-defined>
    <meta:user-defined meta:name="DCTERMS.W3CDTF/DCTERMS.available">2019-12-17</meta:user-defined>
    <meta:user-defined meta:name="OVERHEIDop.StcrtID/DC.identifier">stcrt-2019-68421</meta:user-defined>
    <meta:user-defined meta:name="OVERHEIDop.externeBijlage">Onderbouwing fietsenstalling Kortestraat|exb-2019-59147</meta:user-defined>
    <meta:user-defined meta:name="DCTERMS.W3CDTF/OVERHEIDop.jaargang">2019</meta:user-defined>
    <meta:user-defined meta:name="OVERHEIDop.publicationIssue">68421</meta:user-defined>
    <meta:user-defined meta:name="OVERHEIDop.versieInformatie"/>
  </office:meta>
</office:document-meta>
</file>