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2877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Zaanstad,</text:p>
            <text:p text:style-name="common-al">
            <text:span text:style-name="nadrukvet">d.d. 3 december 2019,</text:span>
          </text:p>
            <text:p text:style-name="common-al"> </text:p>
            <text:p text:style-name="common-al">overwegende dat;</text:p>
            <text:p text:style-name="common-al"> </text:p>
            <text:p text:style-name="common-al">elektrische auto’s energiezuinig zijn en geen uitstoot van uitlaatgassen hebben en daarmee een bijdrage leveren aan milieudoelstellingen van gemeente en rijksoverheid;</text:p>
            <text:p text:style-name="common-al">dat het algemeen belang wordt gediend wanneer plaatsen met een oplaadpunt beschikbaar zijn voor elektrische auto’s;</text:p>
            <text:p text:style-name="common-al">de organisatie die voor elektrische auto’s laadpalen plaatst, verzocht heeft om twee openbare laadplaatsen op de Hornlaan naast huisnummer 1 te Assendelft</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 </text:p>
            <text:p text:style-name="common-al">volgens artikel 24 BABW overleg met de politie Noord-Holland heeft plaatsgevonden en politie akkoord gaat met dit verkeersbesluit;</text:p>
            <text:p text:style-name="common-al"> </text:p>
            <text:p text:style-name="common-al">genoemd wegvak in de gemeente Zaanstad is gelegen en door de gemeente wordt beheerd;</text:p>
            <text:p text:style-name="common-al"> </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 </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p>
            <text:p text:style-name="common-al">
            <text:span text:style-name="nadrukvet">b e s l u i t e n :</text:span>
          </text:p>
            <text:p text:style-name="common-al">  </text:p>
            <text:p text:style-name="common-al">in Assendelft,</text:p>
            <text:list text:style-name="id1-3-2-2-1-26">
              <text:list-item text:style-override="id1-3-2-2-1-26-1">
                <text:number>1.</text:number>
                <text:p text:style-name="al">op de Hornlaan, naast huisnummer 1, 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list-item>
            </text:list>
            <text:p text:style-name="common-al"> </text:p>
            <text:p text:style-name="common-al">Namens het college van burgemeester en wethouders van Zaanstad,</text:p>
            <text:p text:style-name="common-al">   </text:p>
            <text:p text:style-name="common-al">hoofd sector Openbare Ruimte, </text:p>
            <text:p text:style-name="common-al">mevrouw M. Zijp </text:p>
            <text:p text:style-name="common-al">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075. </text:p>
            <text:p text:style-name="common-al">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d.d. 3 december 2019,</text:span>
          </text:p>
            <text:p text:style-name="common-al">  </text:p>
            <text:p text:style-name="common-al">
            <text:span text:style-name="nadrukvet">m a k e n  b e k e n d :</text:span>
          </text:p>
            <text:p text:style-name="common-al"> </text:p>
            <text:p text:style-name="common-al">dat zij hebben besloten;</text:p>
            <text:p text:style-name="common-al">  </text:p>
            <text:p text:style-name="common-al">in Assendelft,</text:p>
            <text:list text:style-name="id1-3-2-2-1-44">
              <text:list-item text:style-override="id1-3-2-2-1-44-1">
                <text:number>1.</text:number>
                <text:p text:style-name="al">op de Hornlaan, naast huisnummer 1, 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 </text:p>
              </text:list-item>
            </text:list>
            <text:p text:style-name="common-al"> </text:p>
            <text:p text:style-name="common-al">Namens het college van burgemeester en wethouders van Zaanstad,</text:p>
            <text:p text:style-name="common-al">   </text:p>
            <text:p text:style-name="common-al">hoofd sector Openbare Ruimte, </text:p>
            <text:p text:style-name="common-al">mevrouw M. Zijp</text:p>
            <text:p text:style-name="common-al">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075. </text:p>
            <text:p text:style-name="common-al"> </text:p>
            <text:p text:style-name="common-al">U kunt kosteloos de brochure ‘Bezwaar en beroep tegen een beslissing van de overheid’ bestellen bij Rijksoverheid.nl, telefoonnummer 1400 of downloaden van deze site.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40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40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40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twee parkeerplaatsen aanwijzen voor e-laadpalen - Hornlaan, Assendelf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28773</meta:user-defined>
    <meta:user-defined meta:name="DCTERMS.abstract">op de Hornlaan, naast huisnummer 1, te Assendelft, twee parkeerplaatsen aan te wijzen uitsluitend voor elektrische auto’s door middel van het plaatsen van verkeersbord E8.</meta:user-defined>
    <meta:user-defined meta:name="OVERHEIDop.verkeersbordcode">E8</meta:user-defined>
    <dc:language>nl</dc:language>
    <meta:user-defined meta:name="OVERHEID.EPSG28992/DC.spatial">111245 498145</meta:user-defined>
    <meta:user-defined meta:name="DC.title">2019-28773</meta:user-defined>
    <meta:user-defined meta:name="OVERHEID.PostcodeHuisnummer/OVERHEIDop.postcodeHuisnummer">1566VK 1</meta:user-defined>
    <meta:user-defined meta:name="OVERHEIDop.straatnaam">Hornlaan</meta:user-defined>
    <meta:user-defined meta:name="OVERHEIDop.woonplaats">Assendelft</meta:user-defined>
    <meta:user-defined meta:name="DCTERMS.W3CDTF/DCTERMS.available">2019-12-18</meta:user-defined>
    <meta:user-defined meta:name="OVERHEIDop.StcrtID/DC.identifier">stcrt-2019-68400</meta:user-defined>
    <meta:user-defined meta:name="DCTERMS.W3CDTF/OVERHEIDop.jaargang">2019</meta:user-defined>
    <meta:user-defined meta:name="OVERHEIDop.publicationIssue">68400</meta:user-defined>
    <meta:user-defined meta:name="OVERHEIDop.versieInformatie"/>
  </office:meta>
</office:document-meta>
</file>