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West-Terschelling, paviljoen De Walvis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West-Terschelling, paviljoen De Walvis’ (plan ID: <text:a xlink:href="https://www.ruimtelijkeplannen.nl/viewer/viewer?planidn=NL.IMRO.0093.BP2016DEWALVIS-VA01" xlink:type="simple">NL.IMRO.0093.BP2016DEWALVIS-VA01</text:a>) onherroepelijk is geworden. Het bestemmingsplan maakt de verbouwing en uitbreiding van het paviljoen De Walvis aan het Groene Strand mogelijk.</text:p>
            <text:p text:style-name="last-al">Het bestemmingsplan met bijbehorende stukken is 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s://www.ruimtelijkeplannen.nl/viewer/viewer?planidn=NL.IMRO.0093.BP2016DEWALVIS-VA01" xlink:type="simple">https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regelgeving.terschelling.nl/bekendmakingen/bekendmakingen_3950/rubriek/regels-en-beleid_2115.html" xlink:type="simple">https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op.Ruimtelijkplan/OVERHEIDop.bekendmakingBetreffendePlan">NL.IMRO.0093.BP2016DEWALVIS-VA01</meta:user-defined>
    <meta:user-defined meta:name="OVERHEIDop.Ruimtelijkeplannen/DC.type">bestemmingsplan</meta:user-defined>
    <dc:language>nl</dc:language>
    <meta:user-defined meta:name="OVERHEID.Gemeente/DC.spatial">Terschelling</meta:user-defined>
    <meta:user-defined meta:name="OVERHEID.EPSG28992/DC.spatial">143287 596743</meta:user-defined>
    <meta:user-defined meta:name="DC.title">Onherroepelijk bestemmingsplan ‘West-Terschelling, paviljoen De Walvis’</meta:user-defined>
    <meta:user-defined meta:name="OVERHEID.PostcodeHuisnummer/OVERHEIDop.postcodeHuisnummer">8881AB</meta:user-defined>
    <meta:user-defined meta:name="OVERHEIDop.straatnaam">Groene Strand</meta:user-defined>
    <meta:user-defined meta:name="OVERHEIDop.woonplaats">West-Terschelling</meta:user-defined>
    <meta:user-defined meta:name="DCTERMS.W3CDTF/DCTERMS.available">2019-12-12</meta:user-defined>
    <meta:user-defined meta:name="DCTERMS.W3CDTF/OVERHEIDop.jaargang">2019</meta:user-defined>
    <meta:user-defined meta:name="OVERHEIDop.publicationIssue">68393</meta:user-defined>
    <meta:user-defined meta:name="OVERHEIDop.StcrtID/DC.identifier">stcrt-2019-68393</meta:user-defined>
    <meta:user-defined meta:name="OVERHEIDop.versieInformatie"/>
  </office:meta>
</office:document-meta>
</file>