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291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p text:style-name="al">
            <text:span text:style-name="nadrukvet">Burgemeester en wethouders van Zaanstad,</text:span>
          </text:p>
            <text:p text:style-name="al">d.d. 6 december 2019,</text:p>
            <text:p text:style-name="al">overwegende dat;</text:p>
            <text:p text:style-name="al">in Zaandam aan de Koningin Julianaweg het Zaans Medisch Centrum (ZMC) is gevestigd;</text:p>
            <text:p text:style-name="al">voor gehandicapte patiënten en bezoekers gehandicaptenparkeerplaatsen algemeen aanwezig zijn bij de parkeergarage van het ZMC;</text:p>
            <text:p text:style-name="al">voertuigen hoger dan 2,10 m. hier niet kunnen komen door een hoogtebeperking; </text:p>
            <text:p text:style-name="al">het ZMC heeft verzocht om twee gehandicaptenparkeerplaatsen algemeen aan te wijzen aan de Julianaweg op het Milieuplein van het ZMC waarbij de voertuigen hoger dienen te zijn dan 2,10 m.;</text:p>
            <text:p text:style-name="al">het ZMC zal hiervoor twee parkeervakken realiseren;</text:p>
            <text:p text:style-name="al">bovengenoemd wegvak is gelegen in de gemeente Zaanstad en bij het ZMC in beheer is;</text:p>
            <text:p text:style-name="al">de veiligheid op de weg verzekerd moet zijn; </text:p>
            <text:p text:style-name="al">weggebruikers en passagiers beschermd moeten worden; </text:p>
            <text:p text:style-name="al">de vrijheid van het verkeer zoveel mogelijk gewaarborgd moet zijn zoals beschreven in artikel 2 van de Wegenverkeerswet 1994;</text:p>
            <text:p text:style-name="al">volgens artikel 24 BABW overleg met de politie Noord-Holland heeft plaatsgevonden waarbij de politie akkoord gaat met de inhoud van onderstaand besluit;</text:p>
            <text:p text:style-name="al">gelet op artikelen 15 en 18, lid 1, sub d van de Wegenverkeerswet 1994, het Besluit administratieve bepalingen inzake het wegverkeer alsmede het Reglement verkeersregels en verkeerstekens 1990, alsmede de Wegenverkeerswet 1994;</text:p>
            <text:p text:style-name="al">
            <text:span text:style-name="nadrukvet">b e s l u i t e n :</text:span>
          </text:p>
            <text:p text:style-name="al">in Zaandam,</text:p>
            <text:p text:style-name="al"/>
            <text:list text:style-name="id1-3-2-1-2-19">
              <text:list-item text:style-override="id1-3-2-1-2-19-1">
                <text:number>1.</text:number>
                <text:p text:style-name="al">op het Milieuplein van het ZMC aan de Koningin Julianaweg twee parkeerplaatsen aan te wijzen als gehandicaptenparkeerplaats algemeen voor voertuigen met een minimale hoogte van 2,10 m. door het plaatsen van een bord E6 met onderborden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list-item>
            </text:list>
            <text:p text:style-name="al">
            <text:span text:style-name="nadrukvet">Burgemeester en wethouders van Zaanstad,</text:span>
          </text:p>
            <text:p text:style-name="al">
            <text:span text:style-name="nadrukvet">d.d. 6 december 2019,</text:span>
          </text:p>
            <text:p text:style-name="al"> </text:p>
            <text:p text:style-name="al">
            <text:span text:style-name="nadrukvet">m a k e n b e k e n d :</text:span>
          </text:p>
            <text:p text:style-name="al"> </text:p>
            <text:p text:style-name="al">dat zij hebben besloten;</text:p>
            <text:p text:style-name="al"> </text:p>
            <text:p text:style-name="al">in Zaandam,</text:p>
            <text:list text:style-name="id1-3-2-1-2-28">
              <text:list-item text:style-override="id1-3-2-1-2-28-1">
                <text:number>1.</text:number>
                <text:p text:style-name="al">op het Milieuplein van het ZMC aan de Koningin Julianaweg twee parkeerplaatsen aan te wijzen als gehandicaptenparkeerplaats algemeen voor voertuigen met een minimale hoogte van 2,10 m., door het plaatsen van een bord E6 met onderborden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8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8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8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anwijzen gehandicaptenparkeerplaats - Julianaweg,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29105</meta:user-defined>
    <meta:user-defined meta:name="DCTERMS.abstract">Op het Milieuplein van het ZMC aan de Julianaweg te Zaandam, twee parkeerplaatsen aanwijzen als gehandicaptenparkeerplaats algemeen voor voertuigen met een minimale hoogte van 2,10 m.</meta:user-defined>
    <meta:user-defined meta:name="OVERHEIDop.verkeersbordcode">E6</meta:user-defined>
    <dc:language>nl</dc:language>
    <meta:user-defined meta:name="OVERHEID.EPSG28992/DC.spatial">116870 496409</meta:user-defined>
    <meta:user-defined meta:name="DC.title">2019-29105</meta:user-defined>
    <meta:user-defined meta:name="OVERHEID.PostcodeHuisnummer/OVERHEIDop.postcodeHuisnummer">1502DV 58</meta:user-defined>
    <meta:user-defined meta:name="OVERHEIDop.straatnaam">Koningin Julianaplein</meta:user-defined>
    <meta:user-defined meta:name="OVERHEIDop.woonplaats">Zaandam</meta:user-defined>
    <meta:user-defined meta:name="DCTERMS.W3CDTF/DCTERMS.available">2019-12-18</meta:user-defined>
    <meta:user-defined meta:name="OVERHEIDop.StcrtID/DC.identifier">stcrt-2019-68388</meta:user-defined>
    <meta:user-defined meta:name="DCTERMS.W3CDTF/OVERHEIDop.jaargang">2019</meta:user-defined>
    <meta:user-defined meta:name="OVERHEIDop.publicationIssue">68388</meta:user-defined>
    <meta:user-defined meta:name="OVERHEIDop.versieInformatie"/>
  </office:meta>
</office:document-meta>
</file>