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epel 4 en 6,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12 december 2019</text:span> ligt, op grond van artikel 3.8 Wro, bij het Klantencontactcentrum (op afspraak) op het gemeentehuis te Geldermalsen voor zes weken het ongewijzigd vastgesteld bestemmingsplan “Klepel 4 en 6 Geldermalsen” ter inzage. Tegen het ontwerp zijn geen zienswijzen ingediend. Het vaststellingsbesluit van 26 november 2019 maakt onderdeel uit van de planstukken. </text:p>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via (0344-) 579314 of <text:a xlink:href="mailto:info@odrivierenland.nl" xlink:type="simple">info@odrivierenland.nl</text:a> een afspraak maken. De planstukken zijn ook te raadplegen op <text:a xlink:href="http://www.ruimtelijkeplannen.nl" xlink:type="simple">www.ruimtelijkeplannen.nl</text:a> (via het adres of IDN nummer NL.IMRO.1960.GDMKlepel4en6-VSG1) </text:p>
            <text:p text:style-name="common-al">
            <text:span text:style-name="nadrukvet">Toelichting op de planstukken</text:span>
          </text:p>
            <text:p text:style-name="common-al">Het bestemmingsplan heeft tot doel de planologische basis te leggen om de pastoriewoning (bedrijfswoning) naar burgerwoning te wijzigen. De huidige bestemming “Maatschappelijk” op het perceel waar de pastoriewoning is gelegen zal worden gewijzigd naar “Wonen – dorpsbebouwing beeldbepalend 1”. De percelen waar het kerkgebouw en verenigingsgebouw is gelegen behoud de maatschappelijke bestemming, met dien verstande dat een bedrijfswoning wordt uitgesloten. Om dit mogelijk te maken was een bestemmingsplanherziening nodig. </text:p>
            <text:p text:style-name="common-al">
            <text:span text:style-name="nadrukvet">Reageren</text:span>
          </text:p>
            <text:p text:style-name="common-al">Gedurende de terinzage legging van de planstukken (t/m <text:span text:style-name="nadrukvet">woensdag 22 januari 2020</text:span>)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AE Den Haag.</text:p>
            <text:p text:style-name="common-al">Degene die beroep heeft ingesteld kan tevens een verzoek om voorlopige voorziening indiene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GDMKlepel4en6-VSG1</meta:user-defined>
    <meta:user-defined meta:name="OVERHEIDop.Ruimtelijkeplannen/DC.type">bestemmingsplan</meta:user-defined>
    <dc:language>nl</dc:language>
    <meta:user-defined meta:name="OVERHEID.EPSG28992/DC.spatial">149488 433171</meta:user-defined>
    <meta:user-defined meta:name="DC.title">Vastgesteld bestemmingsplan Klepel 4 en 6, Geldermalsen</meta:user-defined>
    <meta:user-defined meta:name="OVERHEID.PostcodeHuisnummer/OVERHEIDop.postcodeHuisnummer">4191ZR 4</meta:user-defined>
    <meta:user-defined meta:name="OVERHEIDop.straatnaam">Klepel</meta:user-defined>
    <meta:user-defined meta:name="OVERHEIDop.woonplaats">Geldermalsen</meta:user-defined>
    <meta:user-defined meta:name="DCTERMS.W3CDTF/DCTERMS.available">2019-12-11</meta:user-defined>
    <meta:user-defined meta:name="DCTERMS.W3CDTF/OVERHEIDop.jaargang">2019</meta:user-defined>
    <meta:user-defined meta:name="OVERHEIDop.publicationIssue">68387</meta:user-defined>
    <meta:user-defined meta:name="OVERHEIDop.StcrtID/DC.identifier">stcrt-2019-68387</meta:user-defined>
    <meta:user-defined meta:name="OVERHEIDop.versieInformatie"/>
  </office:meta>
</office:document-meta>
</file>