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intrekken aanwijzing locatie opladen elektrische motorvoertuigen Faunalaan en Buizerd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92780</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Op respectievelijk 26 oktober 2018 en 13 november 2019 zijn op grond van de hiervoor genoemde motivering twee locaties aangewezen voor het realiseren van een laadpaallocatie. Deze locaties betreffen de locatie Faunalaan t.h.v. huisnummer 39 (achterzijde) en de locatie Buizerd t.h.v. Torenvalk 1, beiden onder besluitnummer 2018-026904.</text:p>
            <text:p text:style-name="considerans.al">Onlangs heeft de aanvrager van de locaties bekendgemaakt dat de locatie aan de Faunalaan niet technisch uitvoerbaar is. Ten aanzien van de locatie Buizerd t.h.v. Torenvalk 1 heeft de aanvrager aangegeven zijn aanvraag in te trekken.</text:p>
            <text:p text:style-name="considerans.al">Het besluit strekt conform art. 2 Wegenverkeerswet 1994 tot: het zoveel mogelijk waarborgen van de vrijheid van het verkeer (lid 1d).</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Nu de locatie Faunalaan niet realiseerbaar is en de aanvrager de aanvraag voor een locatie aan Buizerd t.h.v. Torenvalk 1 heeft ingetrokken, is er niet langer een reden om de locatie exclusief aan te wijzen voor het laden van elektrische voertuigen.</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de verkeersbesluiten onder kenmerk 2018-026904 betreffende het aanwijzen van twee naast elkaar gelegen parkeerplaatsen, als parkeerplaatsen bestemd voor het opladen van elektrische motorvoertuigen.aan de Faunalaan t.h.v. huisnummer 39 (achterzijde) en Buizerd t.h.v. Torenvalk 1 in te trekken. Dit gebeurt door het verwijder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9 dec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intrekken aanwijzing locatie opladen elektrische motorvoertuigen Faunalaan en Buizerd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92780</meta:user-defined>
    <meta:user-defined meta:name="DCTERMS.abstract">Intrekking van laadlocatie op Faunalaan 39 en Buizerd thv Torenvalk 1 onder besluit 2018-026904</meta:user-defined>
    <meta:user-defined meta:name="OVERHEIDop.verkeersbordcode">E4</meta:user-defined>
    <dc:language>nl</dc:language>
    <meta:user-defined meta:name="OVERHEID.EPSG28992/DC.spatial">115668 473642</meta:user-defined>
    <meta:user-defined meta:name="OVERHEID.EPSG28992/DC.spatial">115555 473619</meta:user-defined>
    <meta:user-defined meta:name="DC.title">Gemeente Uithoorn - Verkeersbesluit intrekken aanwijzing locatie opladen elektrische motorvoertuigen Faunalaan en Buizerd - Uithoorn</meta:user-defined>
    <meta:user-defined meta:name="OVERHEID.PostcodeHuisnummer/OVERHEIDop.postcodeHuisnummer">1422ZH 39</meta:user-defined>
    <meta:user-defined meta:name="OVERHEID.PostcodeHuisnummer/OVERHEIDop.postcodeHuisnummer">1422</meta:user-defined>
    <meta:user-defined meta:name="OVERHEIDop.straatnaam">Faunalaan</meta:user-defined>
    <meta:user-defined meta:name="OVERHEIDop.straatnaam">Buizerd</meta:user-defined>
    <meta:user-defined meta:name="OVERHEIDop.woonplaats">Uithoorn</meta:user-defined>
    <meta:user-defined meta:name="OVERHEIDop.woonplaats">Uithoorn</meta:user-defined>
    <meta:user-defined meta:name="DCTERMS.W3CDTF/DCTERMS.available">2019-12-11</meta:user-defined>
    <meta:user-defined meta:name="OVERHEIDop.StcrtID/DC.identifier">stcrt-2019-68382</meta:user-defined>
    <meta:user-defined meta:name="DCTERMS.W3CDTF/OVERHEIDop.jaargang">2019</meta:user-defined>
    <meta:user-defined meta:name="OVERHEIDop.publicationIssue">68382</meta:user-defined>
    <meta:user-defined meta:name="OVERHEIDop.versieInformatie"/>
  </office:meta>
</office:document-meta>
</file>