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6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 december 2019 nr. BOACAT2019/060, strekkende tot aanwijzing van buitengewoon opsporingsambtenaren bij Rijkswaterstaat Verkeer en Management</text:h>
      <text:p text:style-name="ifm_p_mt.3.7mm_ifm">De Minister voor Rechtsbescherming,</text:p>
      <text:p text:style-name="ifm_p_mt.3.7mm_ifm">Gelezen het verzoek van Rijkswaterstaat Verkeer en Management van 31 oktober 2019 en de adviezen van de hoofdofficier van justitie bij het Parket CVO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obiel Wegverkeersleider Rijkswaterstaat (Weginspecteur) in dienst van Rijkswaterstaat Verkeer en Watermanagemen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Parket CVO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Rijkswaterstaat Verkeer en Watermanagemen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ijkswaterstaat Verkeer en Watermanagement 2014 van 11 december 2014 nr. BOACAT2014/052 zal vervallen op 18 december 2019.</text:p>
      <text:p text:style-name="ifm_p_ifm">Dit besluit treedt in werking met ingang van 18 december 2019 en vervalt met ingang van 18 december 2024.</text:p>
      <text:h text:style-name="ifm_p_font.bold_mt.5.08mm_page.keep-with-next_ifm" text:outline-level="2">Artikel<text:s/>9<text:s/></text:h>
      <text:p text:style-name="ifm_p_mt.4.23mm_ifm">Dit besluit wordt aangehaald als: Besluit buitengewoon opsporingsambtenaar Rijkswaterstaat Verkeer en Watermanagement 2019.</text:p>
      <text:p text:style-name="ifm_p_mt.3.7mm_ifm">Dit besluit zal in de Staatscourant worden geplaatst.</text:p>
      <text:p text:style-name="ifm_p_font.italic_mt.3.7mm_ifm">
                  Den Haag,
                   3 decem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366</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366</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 december 2019 nr. BOACAT2019/060, strekkende tot aanwijzing van buitengewoon opsporingsambtenaren bij Rijkswaterstaat Verkeer en Managemen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source">Beleidsregels Buitengewoon Opsporingsambtenaar</meta:user-defined>
    <meta:user-defined meta:name="DC.source">Regeling domeinlijsten buitengewoon opsporingsambtenaar</meta:user-defined>
    <meta:user-defined meta:name="DC.source">artikel 36, eerste lid, en artikel 41, tweede lid, van het Besluit buitengewoon opsporingsambtenaar</meta:user-defined>
    <meta:user-defined meta:name="DC.title">Besluit van de Minister voor Rechtsbescherming van 3 december 2019 nr. BOACAT2019/060, strekkende tot aanwijzing van buitengewoon opsporingsambtenaren bij Rijkswaterstaat Verkeer en Management</meta:user-defined>
    <meta:user-defined meta:name="DCTERMS.alternative"/>
    <meta:user-defined meta:name="DCTERMS.W3CDTF/OVERHEIDop.datumOndertekening">2019-12-03</meta:user-defined>
    <meta:user-defined meta:name="DCTERMS.W3CDTF/DCTERMS.available">2019-12-16</meta:user-defined>
    <meta:user-defined meta:name="OVERHEIDop.Ruimtelijkplan/OVERHEIDop.bekendmakingBetreffendePlan"/>
  </office:meta>
</office:document-meta>
</file>