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6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6 december 2019, kenmerk 01.064.744, inzake wijziging van de Beleidsregels incidentele artikel 3 loterijvergunningen</text:h>
      <text:p text:style-name="ifm_p_mt.3.7mm_ifm">De raad van bestuur van de kansspelautoriteit;</text:p>
      <text:p text:style-name="ifm_p_mt.3.7mm_ifm">Gelet op artikel 3, 5, en 33 van de Wet op de kansspelen;</text:p>
      <text:p text:style-name="ifm_p_mt.3.7mm_indent.0mm_ifm">Besluit:</text:p>
      <text:h text:style-name="ifm_p_font.bold_mt.5.08mm_page.keep-with-next_ifm" text:outline-level="2">ARTIKEL<text:s/>I<text:s/></text:h>
      <text:p text:style-name="ifm_p_mt.4.23mm_ifm">Het percentage ‘50%’ in:</text:p>
      <text:p text:style-name="ifm_p_mt.3.7mm_ifm">•<text:s/>artikel 3, onder c,</text:p>
      <text:p text:style-name="ifm_p_mt.3.7mm_ifm">•<text:s/>artikel 5, onder c, en</text:p>
      <text:p text:style-name="ifm_p_mt.3.7mm_ifm">•<text:s/>artikel 9, onder a,</text:p>
      <text:p text:style-name="ifm_p_font.roman_mt.3.7mm_ifm">van de Beleidsregels van raad van bestuur van de Kansspelautoriteit van 1 november 2016, kenmerk 00.081.851, betreffende de verlening van incidentele artikel 3 loterijvergunningen (Beleidsregels incidentele artikel 3 loterijvergunningen), wordt vervangen door het percentage ‘40%’.</text:p>
      <text:h text:style-name="ifm_p_font.bold_mt.5.08mm_page.keep-with-next_ifm" text:outline-level="2">ARTIKEL<text:s/>II<text:s/></text:h>
      <text:p text:style-name="ifm_p_mt.4.23mm_ifm">Dit besluit gaat in op 1 januari 2020.</text:p>
      <text:p text:style-name="ifm_p_font.italic_mt.3.7mm_ifm">De raad van bestuur van de kansspelautoriteit,<text:line-break/>R.J.P.<text:s/>Jansen<text:line-break/>Voorzitter</text:p>
      <text:h text:style-name="ifm_p_font.bold_mt.5.08mm_page.break-before_ifm" text:outline-level="3">TOELICHTING</text:h>
      <text:p text:style-name="ifm_p_mt.4.23mm_ifm">Één van de vergunningsstelsels voor loterijen is dat van artikel 3 van de Wet op de kansspelen. Kenmerkend voor deze loterijen is dat zij minimaal 50% van de waarde van de verkochte loten moeten afdragen aan goede doelen.</text:p>
      <text:p text:style-name="ifm_p_mt.3.7mm_ifm">In brieven aan de Tweede Kamer van 11 juli 2014<text:note text:id="n1" text:note-class="footnote"><text:note-citation text:label="1 ">1</text:note-citation><text:note-body><text:p text:style-name="ifm_p_font.normal_size.6.93pt_mt..5mm_indent.-0.1161in_mleft.0.1161in_ifm">TK 24 557, nr. 134.</text:p></text:note-body></text:note> en 5 juli 2019<text:note text:id="n2" text:note-class="footnote"><text:note-citation text:label="2 ">2</text:note-citation><text:note-body><text:p text:style-name="ifm_p_font.normal_size.6.93pt_mt..5mm_indent.-0.1161in_mleft.0.1161in_ifm">TK 24 557, nr. 152 (NB voetnoot 15).</text:p></text:note-body></text:note> is het voornemen geuit om dit minimum-afdrachtpercentage te verlagen van 50% naar 40%. Bij algemene maatregel van bestuur van 9 oktober 2019<text:note text:id="n3" text:note-class="footnote"><text:note-citation text:label="3 ">3</text:note-citation><text:note-body><text:p text:style-name="ifm_p_font.normal_size.6.93pt_mt..5mm_indent.-0.1161in_mleft.0.1161in_ifm">Besluit van 9 oktober 2019, houdende wijziging van het Kansspelenbesluit in verband met de verlaging van de minimaal verplichte procentuele afdracht ten behoeve van enig algemeen belang en een andere wijziging (Staatsblad 2019, 353).</text:p></text:note-body></text:note> wordt de relevante regelgeving gewijzigd met ingang van 1 januari 2020. Deze wijziging van de regelgeving wordt door de Kansspelautoriteit technisch-juridisch verwerkt in haar eigen stukken, zoals beleidsregels, vergunningen, aanvraagformulieren, en webpagina’s.</text:p>
      <text:p text:style-name="ifm_p_mt.3.7mm_ifm">Één van de gewijzigde stukken betreft de ‘Beleidsregels incidentele artikel 3 loterijvergunningen’. Deze bevat voorschriften voor de verlening van kortlopende (max. zes maanden) vergunningen. De Kansspelautoriteit verleent per jaar ongeveer 50 van deze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360</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360</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6 december 2019, kenmerk 01.064.744, inzake wijziging van de Beleidsregels incidentele artikel 3 loterijvergunningen</dc:title>
    <meta:user-defined meta:name="OVERHEID.ZelfstandigBestuursorgaan/DC.creator">Kansspel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6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 5, en 33 van de Wet op de kansspelen</meta:user-defined>
    <meta:user-defined meta:name="DC.title">Besluit van de raad van bestuur van de kansspelautoriteit van 6 december 2019, kenmerk 01.064.744, inzake wijziging van de Beleidsregels incidentele artikel 3 loterijvergunningen</meta:user-defined>
    <meta:user-defined meta:name="DCTERMS.alternative"/>
    <meta:user-defined meta:name="DCTERMS.W3CDTF/OVERHEIDop.datumOndertekening">2019-12-06</meta:user-defined>
    <meta:user-defined meta:name="DCTERMS.W3CDTF/DCTERMS.available">2019-12-16</meta:user-defined>
    <meta:user-defined meta:name="OVERHEIDop.Ruimtelijkplan/OVERHEIDop.bekendmakingBetreffendePlan"/>
  </office:meta>
</office:document-meta>
</file>