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zake het restaureren van het woonhuis op het perceel Mamelis 37 te Lemiers, kadastraal bekend gemeente Vaals, sectie F, nummer 4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een omgevingsvergunning hebben verleend voor het afwijken van het Bestemmingsplan ‘Buitengebied 2013’, ten behoeve van het restaureren van het woonhuis op het perceel Mamelis 37 te Lemiers, kadastraal bekend gemeente Vaals, sectie F, nummer 451.</text:p>
            <text:p text:style-name="common-al">De omgevingsvergunning bestaat uit de volgende activiteiten: </text:p>
            <text:list text:style-name="id1-3-2-1-1-3">
              <text:list-item text:style-override="id1-3-2-1-1-3-1">
                <text:number>1.</text:number>
                <text:p text:style-name="al">Handelen in strijd met regels ruimtelijke ordening</text:p>
              </text:list-item>
              <text:list-item text:style-override="id1-3-2-1-1-3-2">
                <text:number>2.</text:number>
                <text:p text:style-name="al">Handelingen met gevolgen voor beschermde monumenten</text:p>
              </text:list-item>
              <text:list-item text:style-override="id1-3-2-1-1-3-3">
                <text:number>3.</text:number>
                <text:p text:style-name="al">Bouwen </text:p>
              </text:list-item>
            </text:list>
            <text:p text:style-name="common-al">De ontwerp-omgevingsvergunning met bijbehorende stukken (waaronder de door de gemeenteraad afgegeven ontwerpverklaring van geen bedenkingen) heeft vanaf vrijdag 11 oktober 2019 voor een periode van zes weken inzage gelegen. Tijdens deze periode zijn geen zienswijzen ingediend.  </text:p>
            <text:p text:style-name="common-al">De gemeenteraad heeft in de vergadering van 23 september 2019 besloten om naar aanleiding van deze aanvraag een Verklaring van geen bedenkingen te verlenen, alsmede om geen exploitatieplan vast te stellen. </text:p>
            <text:p text:style-name="common-al"/>
            <text:p text:style-name="common-al">
            <text:span text:style-name="nadrukvet">
              <text:span text:style-name="nadrukcur">Beroep</text:span>
            </text:span>
          </text:p>
            <text:p text:style-name="common-al">De verleende omgevingsvergunning en de daarbij bijbehorende stukken liggen met ingang van vrijdag 13 december 2019 voor een periode van zes weken ter inzage in het gemeentehuis van Vaals. De openingstijden zijn van maandag tot en met vrijdag van 9.00 – 16.00 uur. De omgevingsvergunning wordt tevens gepubliceerd op www.ruimtelijkeplannen.nl (identificatiecode NL.IMRO.0981.OVMamelis37-VG01).  </text:p>
            <text:p text:style-name="common-al">Tegen dit besluit kan gedurende bovengenoemde periode van 6 weken schriftelijk beroep worden ingesteld bij de Rechtbank Limburg, sector Bestuursrecht, te Roermond (postbus 950, 6040 AZ Roermond), wanneer u: </text:p>
            <text:list text:style-name="id1-3-2-1-1-10">
              <text:list-item text:style-override="id1-3-2-1-1-10-1">
                <text:number>1.</text:number>
                <text:p text:style-name="al">belanghebbende bent en; </text:p>
              </text:list-item>
              <text:list-item text:style-override="id1-3-2-1-1-10-2">
                <text:number>2.</text:number>
                <text:p text:style-name="al">tijdig een zienswijze naar voren heeft gebracht over het ontwerpbesluit (of aantoont dat u hiertoe redelijkerwijs niet in staat bent geweest).  </text:p>
              </text:list-item>
            </text:list>
            <text:p text:style-name="common-al">Voor het behandelen van het beroepschrift door de rechtbank is griffierecht verschuldigd.  </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text:p>
            <text:p text:style-name="last-al">U kunt ook digitaal beroep instellen bij genoemde rechtbank via http://loket.rechtspraak.nl/bestuursrecht.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5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5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5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mgevingsvergunning Mamelis 37 Lemiers</meta:user-defined>
    <meta:user-defined meta:name="DCTERMS.abstract">Het college van B&amp;W van de gemeente Vaals hebben verleend voor het afwijken van het Bestemmingsplan Buitengebied 2013, ten behoeve van het restaureren van het woonhuis op het perceel Mamelis 37 te Lemiers, kadastraal bekend gemeente Vaals, sectie F, nummer 451.
</meta:user-defined>
    <meta:user-defined meta:name="OVERHEIDop.Vergunningen/DC.type">omgevingsvergunning met planafwijking</meta:user-defined>
    <dc:language>nl</dc:language>
    <meta:user-defined meta:name="OVERHEID.EPSG28992/DC.spatial">196308 312166</meta:user-defined>
    <meta:user-defined meta:name="DC.title">Omgevingsvergunning inzake het restaureren van het woonhuis op het perceel Mamelis 37 te Lemiers, kadastraal bekend gemeente Vaals, sectie F, nummer 451.</meta:user-defined>
    <meta:user-defined meta:name="OVERHEID.PostcodeHuisnummer/OVERHEIDop.postcodeHuisnummer">6295NA 37</meta:user-defined>
    <meta:user-defined meta:name="OVERHEIDop.straatnaam">Mamelis</meta:user-defined>
    <meta:user-defined meta:name="OVERHEIDop.woonplaats">Lemiers</meta:user-defined>
    <meta:user-defined meta:name="DCTERMS.W3CDTF/DCTERMS.available">2019-12-13</meta:user-defined>
    <meta:user-defined meta:name="DCTERMS.W3CDTF/OVERHEIDop.jaargang">2019</meta:user-defined>
    <meta:user-defined meta:name="OVERHEIDop.publicationIssue">68354</meta:user-defined>
    <meta:user-defined meta:name="OVERHEIDop.StcrtID/DC.identifier">stcrt-2019-68354</meta:user-defined>
    <meta:user-defined meta:name="OVERHEIDop.versieInformatie"/>
  </office:meta>
</office:document-meta>
</file>