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Pagnevaartweg 68 in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</text:p>
            <text:p text:style-name="common-al">
            <text:span text:style-name="nadrukvet">Aanvraagnummer: </text:span>UV 20190072</text:p>
            <text:p text:style-name="common-al">
            <text:span text:style-name="nadrukvet">Adres:</text:span> Pagnevaartweg 68 te Oudenbosch</text:p>
            <text:p text:style-name="common-al">
            <text:span text:style-name="nadrukvet">Activiteit: </text:span>het oprichten van een woonhuis</text:p>
            <text:p text:style-name="common-al">U kunt de verleende vergunningen inzien op het gemeentehuis. U dient hiervoor vooraf een afspraak te maken via <text:a xlink:href="http://www.halderberge.nl/" xlink:type="simple"><text:span text:style-name="nadrukondlijn">www.halderberge.nl</text:span></text:a>. </text:p>
            <text:p text:style-name="common-al">U kunt de verleende vergunning tevens inzien op <text:a xlink:href="http://www.ruimtelijkeplannen.nl/" xlink:type="simple"><text:span text:style-name="nadrukondlijn">www.ruimtelijkeplannen.nl</text:span></text:a> </text:p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beroepschrift of een verzoek om voorlopige voorziening zijn griffierechten verschuldigd.</text:p>
            <text:p text:style-name="common-al">Oudenbosch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3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50-C001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6228 400020</meta:user-defined>
    <meta:user-defined meta:name="DC.title">Verleende omgevingsvergunning uitgebreide voorbereidingsprocedure Pagnevaartweg 68 in Oudenbosch</meta:user-defined>
    <meta:user-defined meta:name="OVERHEID.PostcodeHuisnummer/OVERHEIDop.postcodeHuisnummer">4731AE</meta:user-defined>
    <meta:user-defined meta:name="OVERHEIDop.straatnaam">Pagnevaartweg</meta:user-defined>
    <meta:user-defined meta:name="OVERHEIDop.woonplaats">Oudenbo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68329</meta:user-defined>
    <meta:user-defined meta:name="OVERHEIDop.StcrtID/DC.identifier">stcrt-2019-68329</meta:user-defined>
    <meta:user-defined meta:name="OVERHEIDop.versieInformatie"/>
  </office:meta>
</office:document-meta>
</file>