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4 februari 2019, nr. WJZ/19006544, houdende regels inzake de verlening van mandaat, volmacht en machtiging aan de secretaris-generaal van het Ministerie van Economische Zaken en Klimaat voor de Dienst Chief Economist van het Ministerie van Economische Zaken en Klimaat (Besluit mandaat, volmacht en machtiging secretaris-generaal voor de Dienst Chief Economist van het Ministerie van Economische Zaken en Klimaat)</text:h>
      <text:p text:style-name="ifm_p_mt.7.4mm_ifm">De Minister van Economische Zaken en Klimaat,</text:p>
      <text:p text:style-name="ifm_p_mt.3.7mm_ifm">Gelet op afdeling 10.1.1 van de Algemene wet bestuursrecht en paragraaf V van de bijlage Organisatie van het Ministerie van Economische Zaken en Klimaat bij het Besluit mandaat, volmacht en machtiging EZK 2019;</text:p>
      <text:p text:style-name="ifm_p_mt.3.7mm_indent.0mm_ifm">Besluit:</text:p>
      <text:h text:style-name="ifm_p_font.bold_mt.5.08mm_page.keep-with-next_ifm" text:outline-level="2">Artikel<text:s/>1<text:s/></text:h>
      <text:p text:style-name="ifm_p_mt.4.23mm_ifm">Aan de secretaris-generaal van het Ministerie van Economische Zaken en Klimaat wordt mandaat, volmacht en machtiging verleend voor alle aangelegenheden op het werkterrein van de Dienst Chief Economist, zoals genoemd in paragraaf V van de bijlage Organisatie Ministerie van Economische Zaken en Klimaat bij het Besluit, mandaat, volmacht en machtiging EZK 2019.</text:p>
      <text:h text:style-name="ifm_p_font.bold_mt.5.08mm_page.keep-with-next_ifm" text:outline-level="2">Artikel<text:s/>2<text:s/></text:h>
      <text:p text:style-name="ifm_p_mt.4.23mm_indent.-7mm_mleft.7mm_ifm">1.<text:tab/>Aan de secretaris-generaal van het Ministerie van Economische Zaken en Klimaat wordt tevens mandaat, volmacht en machtiging verleend voor alle P&amp;O-aangelegenheden van de medewerkers van de Dienst Chief Economist met uitzondering van besluiten en het verrichten van overige handelingen ten aanzien van medewerkers voor wie salarisschaal 1 tot en met 14 van bijlage B van het BBRA geldt, betreffende:</text:p>
      <text:p text:style-name="ifm_p_indent.-7mm_mleft.14mm_ifm">a.<text:tab/>beslissingen op bezwaarschriften inzake personeelsaangelegenheden met uitzondering van de beslissingen op bezwaarschriften tegen besluiten die in mandaat zijn genomen door hem of door hem aangewezen ambtenaren;</text:p>
      <text:p text:style-name="ifm_p_indent.-7mm_mleft.14mm_ifm">b.<text:tab/>het verlenen van buitengewoon verlof ten behoeve van het vervullen van een functie bij een internationale volkenrechtelijke organisatie op grond van artikel 34 van het ARAR;</text:p>
      <text:p text:style-name="ifm_p_indent.-7mm_mleft.14mm_ifm">c.<text:tab/>het toekennen van een terugkeergarantie op grond van sociaal flankerend beleid;</text:p>
      <text:p text:style-name="ifm_p_indent.-7mm_mleft.14mm_ifm">d.<text:tab/>het toekennen van financiële tegemoetkomingen op grond van sociaal flankerend beleid;</text:p>
      <text:p text:style-name="ifm_p_indent.-7mm_mleft.14mm_ifm">e.<text:tab/>het toekennen van schadeloosstellingen boven een bedrag van € 10.000 op grond van artikel 69 van het ARAR;</text:p>
      <text:p text:style-name="ifm_p_indent.-7mm_mleft.14mm_ifm">f.<text:tab/>het opleggen van disciplinaire straffen op grond van artikel 81 van het ARAR;</text:p>
      <text:p text:style-name="ifm_p_indent.-7mm_mleft.14mm_ifm">g.<text:tab/>het verminderen van bezoldiging tijdens schorsing op basis van artikel 92 van het ARAR;</text:p>
      <text:p text:style-name="ifm_p_indent.-7mm_mleft.14mm_ifm">h.<text:tab/>het verlenen van ontslag op grond van artikel 99 van het ARAR en het verlenen van ontslag in combinatie met een financiële regeling.</text:p>
      <text:p text:style-name="ifm_p_mt.3.7mm_indent.-7mm_mleft.7mm_ifm">2.<text:tab/>De secretaris-generaal kan voorts voor de in artikel 1 en artikel 2, eerste lid genoemde aangelegenheden ondermandaat, volmacht en machtiging verlenen aan medewerkers van de Dienst Chief Economist.</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1 januari 2019.</text:p>
      <text:h text:style-name="ifm_p_font.bold_mt.5.08mm_page.keep-with-next_ifm" text:outline-level="2">Artikel<text:s/>4<text:s/></text:h>
      <text:p text:style-name="ifm_p_mt.4.23mm_ifm">Dit besluit wordt aangehaald als: Besluit mandaat, volmacht en machtiging secretaris-generaal voor de Dienst Chief Economist van het Ministerie van Economische Zaken en Klimaat.</text:p>
      <text:p text:style-name="ifm_p_mt.3.7mm_ifm">Dit besluit zal met de toelichting in de Staatscourant worden geplaatst.</text:p>
      <text:p text:style-name="ifm_p_font.italic_mt.3.7mm_ifm">
                  's-Gravenhage,
                   4 februari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4">TOELICHTING</text:h>
      <text:p text:style-name="ifm_p_mt.4.23mm_ifm">Met ingang van 1 januari jl. is er een nieuw dienstonderdeel bij het Ministerie van Economische Zaken en Klimaat ingesteld, de Dienst Chief Economist, bestaande uit de directie Algemene Economische Politiek en de directie Mededinging en Consumenten. Er wordt op dit moment geworven voor de functie van het hoofd van dienst, de Chief Economist. Om de dagelijkse gang van zaken tot aan de benoeming van de Chief Economist goed te laten verlopen wordt aan de secretaris-generaal van het Ministerie van Economische Zaken en Klimaat tijdelijk mandaat, volmacht en machtiging verleend voor alle aangelegenheden op het werkterrein van de Dienst Chief Economist, inclusief de meeste personeelsbevoegdheden voor alle medewerkers van de Dienst Chief Economist en de bevoegdheid om ondermandaat, volmacht en machtiging te verlenen aan alle medewerkers van de Dienst Chief Economist. Dit besluit zal worden ingetrokken nadat de Chief Economist is benoem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1</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1</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4 februari 2019, nr. WJZ/19006544, houdende regels inzake de verlening van mandaat, volmacht en machtiging aan de secretaris-generaal van het Ministerie van Economische Zaken en Klimaat voor de Dienst Chief Economist van het Ministerie van Economische Zaken en Klimaat (Besluit mandaat, volmacht en machtiging secretaris-generaal voor de Dienst Chief Economist van het Ministerie van Economische Zaken en Klimaat)</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6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4 februari 2019, nr. WJZ/19006544, houdende regels inzake de verlening van mandaat, volmacht en machtiging aan de secretaris-generaal van het Ministerie van Economische Zaken en Klimaat voor de Dienst Chief Economist van het Ministerie van Economische Zaken en Klimaat (Besluit mandaat, volmacht en machtiging secretaris-generaal voor de Dienst Chief Economist van het Ministerie van Economische Zaken en Klimaat)</meta:user-defined>
    <meta:user-defined meta:name="DCTERMS.W3CDTF/DCTERMS.available">2019-02-11</meta:user-defined>
  </office:meta>
</office:document-meta>
</file>