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cinol,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acinol’ wordt terinzage gelegd. Het bestemmingsplan heeft betrekking op het meest zuidoostelijke deel van de DSM inrichting (Bacinol-terrein) en een gedeelte van het aansluitend openbaar gebied. Het plangebied grenst aan de Kampveldweg en de Wateringsevest. Het bestemmingsplan voorziet in het herstellen van de bestemming van gronden die behoren tot de DSM inrichting naar bedrijventerrein, voor zover deze gronden nu nog niet deze bestemming hebben. Hiermee wordt naadloos aangesloten op de ten noorden van het plangebied gelegen geldende bestemming voor dit bedrijventerrein.</text:p>
            <text:p text:style-name="common-al">
            <text:span text:style-name="nadrukvet">Het bestemmingsplan inzien</text:span>
          </text:p>
            <text:p text:style-name="common-al">Vanaf 17 december 2019 tot en met 27 januari 2020 kunt u het ontwerpbestemmingsplan Bacinol op de volgende wijzen bekijken;</text:p>
            <text:list text:style-name="id1-3-2-1-1-4">
              <text:list-item text:style-override="id1-3-2-1-1-4-1">
                <text:number>•</text:number>
                <text:p text:style-name="al">Op afspraak bij het gemeentekantoor aan het Stationsplein 1. U kunt bij het gemeentekantoor ook een exemplaar van het bestemmingsplan kopen.</text:p>
              </text:list-item>
              <text:list-item text:style-override="id1-3-2-1-1-4-2">
                <text:number>•</text:number>
                <text:p text:style-name="al">Opvragen op www.ruimtelijkeplannen.nl. Selecteer “ plannen zoeken”<text:span text:style-name="nadrukcur">. </text:span>Bij  “plannaam” kan daarna de naam van het bestemmingsplan (exact) ingevoerd.</text:p>
              </text:list-item>
              <text:list-item text:style-override="id1-3-2-1-1-4-3">
                <text:number>•</text:number>
                <text:p text:style-name="al">Op www.delft.nl/bestemmingsplannen en klik door naar <text:span text:style-name="nadrukcur">Plannen ter inzage</text:span>. </text:p>
              </text:list-item>
            </text:list>
            <text:p text:style-name="common-al">
            <text:span text:style-name="nadrukvet">Informatieavond</text:span>
          </text:p>
            <text:p text:style-name="common-al">Op 7 januari 2020 wordt bij het gemeentekantoor, Stationsplein 1, een informatieavond gehouden over het ontwerpbestemmingsplan. U kunt binnen lopen tussen 18.30 en 20.30 uur. U kunt het plan dan bekijken en daarover vragen stellen en desgewenst mondeling een zienswijze indienen. </text:p>
            <text:p text:style-name="common-al">
            <text:span text:style-name="nadrukvet">Reageren op ontwerpbestemmingsplan</text:span>
          </text:p>
            <text:p text:style-name="common-al">U kunt reageren op het bestemmingsplan. Het is namelijk een <text:span text:style-name="nadrukcur">ontwerp</text:span>plan. Het kan aangepast worden op basis van de reacties die erop komen. Wilt u reageren? Stuur dan een brief met uw reactie (zienswijze) op het bestemmingsplan naar:  </text:p>
            <text:p text:style-name="common-al">Gemeenteraad Delft</text:p>
            <text:p text:style-name="common-al">Postbus 78</text:p>
            <text:p text:style-name="common-al">2600 ME Delft </text:p>
            <text:p text:style-name="common-al">Vermeld in uw reactie duidelijk uw naam, adres en om welk bestemmingsplan het gaat. U kunt uw reactie indienen vanaf 17 december 2019 tot en met 27 januari 2020. Het is niet mogelijk om via e-mail een zienswijze in te dienen. </text:p>
            <text:p text:style-name="common-al">
            <text:span text:style-name="nadrukvet">Hoe gaat het nu verder?</text:span>
          </text:p>
            <text:p text:style-name="common-al">Reageert u op het ontwerpbestemmingsplan? Dan ontvangt u later een nota waarin alle binnengekomen reacties zijn samengevat en beantwoord. Deze <text:span text:style-name="nadrukcur">Nota zienswijzen</text:span> en het bestemmingsplan worden daarna aan de gemeenteraad aangeboden.  </text:p>
            <text:p text:style-name="common-al">
            <text:span text:style-name="nadrukvet">Vragen?</text:span>
          </text:p>
            <text:p text:style-name="last-al">Hebt u vragen over het bestemmingsplan? Of wilt u meer informatie over bijvoorbeeld de procedure? Neem dan contact op met de gemeente via telefoonnummer 14015. U kunt ook altijd kijken op www.delf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9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9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BP0040-1001</meta:user-defined>
    <meta:user-defined meta:name="DCTERMS.abstract">Het ontwerpbestemmingsplan Bacinol wordt ter inzage gelegd van 17 december 2019 t/m 27 januari 2020</meta:user-defined>
    <meta:user-defined meta:name="OVERHEIDop.Ruimtelijkeplannen/DC.type">bestemmingsplan</meta:user-defined>
    <dc:language>nl</dc:language>
    <meta:user-defined meta:name="OVERHEID.Gemeente/DC.spatial">Delft</meta:user-defined>
    <meta:user-defined meta:name="OVERHEID.EPSG28992/DC.spatial">83801 447941</meta:user-defined>
    <meta:user-defined meta:name="OVERHEID.EPSG28992/DC.spatial">83815 447997</meta:user-defined>
    <meta:user-defined meta:name="OVERHEID.EPSG28992/DC.spatial">83849 447990</meta:user-defined>
    <meta:user-defined meta:name="OVERHEID.EPSG28992/DC.spatial">83866 448052</meta:user-defined>
    <meta:user-defined meta:name="DC.title">Ontwerpbestemmingsplan Bacinol, Delft</meta:user-defined>
    <meta:user-defined meta:name="OVERHEID.PostcodeHuisnummer/OVERHEIDop.postcodeHuisnummer">2611WM</meta:user-defined>
    <meta:user-defined meta:name="OVERHEID.PostcodeHuisnummer/OVERHEIDop.postcodeHuisnummer">2611AV 12</meta:user-defined>
    <meta:user-defined meta:name="OVERHEID.PostcodeHuisnummer/OVERHEIDop.postcodeHuisnummer">2611AV 12</meta:user-defined>
    <meta:user-defined meta:name="OVERHEID.PostcodeHuisnummer/OVERHEIDop.postcodeHuisnummer">2611AW 23</meta:user-defined>
    <meta:user-defined meta:name="OVERHEIDop.straatnaam">Kampveldweg</meta:user-defined>
    <meta:user-defined meta:name="OVERHEIDop.straatnaam">Wateringsevest</meta:user-defined>
    <meta:user-defined meta:name="OVERHEIDop.straatnaam">Wateringsevest</meta:user-defined>
    <meta:user-defined meta:name="OVERHEIDop.straatnaam">Wateringseves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19-12-13</meta:user-defined>
    <meta:user-defined meta:name="DCTERMS.W3CDTF/OVERHEIDop.jaargang">2019</meta:user-defined>
    <meta:user-defined meta:name="OVERHEIDop.publicationIssue">68294</meta:user-defined>
    <meta:user-defined meta:name="OVERHEIDop.StcrtID/DC.identifier">stcrt-2019-68294</meta:user-defined>
    <meta:user-defined meta:name="OVERHEIDop.versieInformatie"/>
  </office:meta>
</office:document-meta>
</file>