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jmegen – MER-BEOORDELINGSBESLUIT – W.Z18.110553.01 - Hogelandseweg 8 te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Nijmegen hebben op 4 december 2018 een aanmeldingsnotitie mer beoordelingsplicht ontvangen, als bedoeld in artikel 7.16, eerste lid van de Wet milieubeheer (Wm).</text:p>
            <text:p text:style-name="tussenkopcur">De aanmeldingsnotitie betreft het oprichten van een nieuw bedrijf op de locatie Hogelandseweg 8 te Nijmegen. Het bedrijf voert demontagewerkzaamheden uit aan ‘overige voertuigwrakken/vrachtauto’s’ &gt;3500 kg.</text:p>
            <text:p text:style-name="tussenkopcur">Om dit project te realiseren is een oprichtingsvergunning Wet milieubeheer nodig.</text:p>
            <text:p text:style-name="tussenkopcur"/>
            <text:p text:style-name="tussenkopcur">Burgemeester en wethouders van Nijmegen zijn verplicht te beoordelen of voor de voorgenomen activiteit een milieueffectrapport (MER) moet worden opgesteld.</text:p>
            <text:p text:style-name="tussenkopcur">Burgemeester en wethouders van Nijmegen hebben in dit geval beslist dat het opstellen van een MER niet noodzakelijk is.</text:p>
            <text:p text:style-name="tussenkopcur"/>
            <text:p text:style-name="tussenkopcur">Mogelijkheid van inzien</text:p>
            <text:p text:style-name="tussenkopcur">De aanmeldingsnotitie, het m.e.r.-beoordelingsbesluit en de bijbehorende stukken liggen gedurende een termijn van zes weken ter inzage. Wilt u de stukken inzien, bel dan 024 751 7700 of stuur met vermelding van het zaaknummer W.Z18.110553.01 een email naar <text:a xlink:href="mailto:wabo@odrn.nl" xlink:type="simple">wabo@odrn.nl</text:a>. </text:p>
            <text:p text:style-name="tussenkopcur">De eerste dag van de ter inzage legging is 7 februari 2019. </text:p>
            <text:p text:style-name="common-al"/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/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2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2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2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megen – MER-BEOORDELINGSBESLUIT – W.Z18.110553.01 - Hogelandseweg 8 te Nijmeg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6</meta:user-defined>
    <meta:user-defined meta:name="OVERHEIDop.publicationIssue">6828</meta:user-defined>
    <meta:user-defined meta:name="OVERHEIDop.StcrtID/DC.identifier">stcrt-2019-68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C 8</meta:user-defined>
    <meta:user-defined meta:name="OVERHEIDop.woonplaats">Nijmegen</meta:user-defined>
    <meta:user-defined meta:name="OVERHEIDop.straatnaam">Hogelandse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Besluit MER Beoordeling|exb-2019-6681</meta:user-defined>
    <meta:user-defined meta:name="OVERHEID.EPSG28992/DC.spatial">184423 428908</meta:user-defined>
    <meta:user-defined meta:name="OVERHEIDop.versieInformatie"/>
  </office:meta>
</office:document-meta>
</file>