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annegietweg 11, Meterik (12-12-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Kannegietweg 11 Meterik met kenmerk ‘’ NL.IMRO.1507.MTKANNEGIETWEG11-WPO1’’ ter inzage ligt.</text:p>
            <text:p text:style-name="common-al">Dit ontwerp-bestemmingsplan heeft betrekking op een reeds bestaand agrarisch perceel dat globaal wordt begrensd door Hofweg, Kannegietweg en de Kabroeksebeek.</text:p>
            <text:p text:style-name="common-al">Het belangrijkste doel van het bestemmingsplan is het veranderen van het bouwvlak t.b.v. het realiseren van een bedrijfswoning en het toevoegen van een bedrijfsgebouw.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Kannegietweg 11, NL.IMRO.1507.MTKANNEGIETWEG11-WPO1)</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2 december 2019</text:p>
            <text:p text:style-name="common-al">Burgemeester en wethouders van Horst aan de Maas, </text:p>
            <text:p text:style-name="common-al">Drs. R.F.I. Palmen, burgemeester</text:p>
            <text:p text:style-name="common-al">drs.J. van der Noordt MMO,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5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5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5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MTKANNEGIETWEG11-WPO1</meta:user-defined>
    <meta:user-defined meta:name="OVERHEIDop.Ruimtelijkeplannen/DC.type">bestemmingsplan</meta:user-defined>
    <dc:language>nl</dc:language>
    <meta:user-defined meta:name="OVERHEID.Gemeente/DC.spatial">Horst aan de Maas</meta:user-defined>
    <meta:user-defined meta:name="OVERHEID.EPSG28992/DC.spatial">198450 384308</meta:user-defined>
    <meta:user-defined meta:name="DC.title">Kannegietweg 11, Meterik (12-12-2019)</meta:user-defined>
    <meta:user-defined meta:name="OVERHEID.PostcodeHuisnummer/OVERHEIDop.postcodeHuisnummer">5964</meta:user-defined>
    <meta:user-defined meta:name="OVERHEIDop.straatnaam">Kannegietweg</meta:user-defined>
    <meta:user-defined meta:name="OVERHEIDop.woonplaats">Meterik</meta:user-defined>
    <meta:user-defined meta:name="DCTERMS.W3CDTF/DCTERMS.available">2019-12-12</meta:user-defined>
    <meta:user-defined meta:name="OVERHEIDop.externeBijlage">bijlage 1 Verbeelding BPO kannegietweg 11.pdf|exb-2019-59015</meta:user-defined>
    <meta:user-defined meta:name="OVERHEIDop.externeBijlage">bijlage 2 Toelichting ontwerp kannegietweg 11.pdf|exb-2019-59016</meta:user-defined>
    <meta:user-defined meta:name="OVERHEIDop.externeBijlage">bijlage 3 planregels BPO kannegietweg 11.pdf|exb-2019-59017</meta:user-defined>
    <meta:user-defined meta:name="OVERHEIDop.externeBijlage">bijlage 4 toelichting bodemonderzoek.pdf|exb-2019-59018</meta:user-defined>
    <meta:user-defined meta:name="OVERHEIDop.externeBijlage">bijlage 5 toelichting akoestisch onderzoek.pdf|exb-2019-59019</meta:user-defined>
    <meta:user-defined meta:name="OVERHEIDop.externeBijlage">bijlage 6 toelichting Flora Fauna inspectie.pdf|exb-2019-59020</meta:user-defined>
    <meta:user-defined meta:name="OVERHEIDop.externeBijlage">bijlage 7 toel en regels landsch inpassingsplan|exb-2019-59021</meta:user-defined>
    <meta:user-defined meta:name="OVERHEIDop.externeBijlage">bijlage 8 toel Beoordeling stikstofdepositie|exb-2019-59022</meta:user-defined>
    <meta:user-defined meta:name="OVERHEIDop.externeBijlage">bijl 9 toel Aerius berekening gebruiksfase|exb-2019-59023</meta:user-defined>
    <meta:user-defined meta:name="OVERHEIDop.externeBijlage">bijl 10 toel Aerius berekening aanlegfase|exb-2019-59024</meta:user-defined>
    <meta:user-defined meta:name="DCTERMS.W3CDTF/OVERHEIDop.jaargang">2019</meta:user-defined>
    <meta:user-defined meta:name="OVERHEIDop.publicationIssue">68258</meta:user-defined>
    <meta:user-defined meta:name="OVERHEIDop.StcrtID/DC.identifier">stcrt-2019-68258</meta:user-defined>
    <meta:user-defined meta:name="OVERHEIDop.versieInformatie"/>
  </office:meta>
</office:document-meta>
</file>