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Loswal’,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van de Wet ruimtelijke ordening maken burgemeester en wethouders bekend dat vanaf donderdag 12 december 2019 tot en met woensdag 22 januari 2020 het op dinsdag 26 november 2019 door de gemeenteraad van Reimerswaal gewijzigd vastgestelde bestemmingsplan ‘Loswal’ met planidentificatienummer NL.IMRO.0703.01HaBPLoswal-va01 voor iedereen ter inzage ligt.</text:p>
            <text:p text:style-name="common-al"/>
            <text:p text:style-name="common-al">
            <text:span text:style-name="nadrukvet">Plangebied</text:span>
          </text:p>
            <text:p text:style-name="common-al">Het bestemmingsplan ‘Loswal’ heeft betrekking op het industrieterrein aan de Kaai, gelegen aan het Kanaal door Zuid-Beveland, ten noorden van Hansweert en ten oosten van Schore. De loswal ligt deels op het grondgebied van de gemeente Reimerswaal en deels op grondgebied van de gemeente Kapelle. Het bestemmingsplan ‘Loswal’ is gezamenlijk met de gemeente Kapelle opgesteld ter actualisatie van de geldende bestemmingsplannen.</text:p>
            <text:p text:style-name="common-al"/>
            <text:p text:style-name="common-al">
            <text:span text:style-name="nadrukvet">Hoofdlijnen van het plan</text:span>
          </text:p>
            <text:p text:style-name="common-al">Het bestemmingsplan regelt het voortgezet gebruik van de aanwezige bedrijven, waarbij de bestaande rechten worden gerespecteerd. De in de omgeving aanwezige woningen blijven bestaan, waarbij het woon- en leefklimaat niet achteruit gaat. De grens van de zone industrielawaai blijft gebaseerd op de bestaande woningen. De geluidsruimte voor de bedrijven bedraagt 50 dB(A) op de gevels van de woningen.</text:p>
            <text:p text:style-name="common-al"/>
            <text:p text:style-name="common-al">
            <text:span text:style-name="nadrukvet">Wijzigingen bij de vaststelling</text:span>
          </text:p>
            <text:p text:style-name="common-al">Het ontwerpbestemmingsplan heeft ter inzage gelegen van donderdag 27 juni 2019 tot en met woensdag 7 augustus 2019. Op het ontwerpbestemmingsplan zijn zienswijzen ingediend. Naar aanleiding van deze zienswijzen is het bestemmingsplan bij de vaststelling gewijzigd ten opzichte van het ontwerp. De belangrijkste wijzigingen zijn:</text:p>
            <text:list text:style-name="id1-3-2-1-1-12">
              <text:list-item text:style-override="id1-3-2-1-1-12-1">
                <text:number>1.</text:number>
                <text:p text:style-name="al">Naast de in het ontwerpbestemmingsplan opgenomen etmaalwaarde van 50 dB(A) voor geluid, zijn ook de maximale geluidsniveaus opgenomen in het bestemmingsplan.</text:p>
              </text:list-item>
              <text:list-item text:style-override="id1-3-2-1-1-12-2">
                <text:number>2.</text:number>
                <text:p text:style-name="al">De bedrijfstijden van de scheepswerf zijn aangepast. Het aantal uren dat overdag gewerkt kan worden is uitgebreid en het aantal uren in de avonden en nachten is verminderd. Werken in de avond- en nachtperiode moet daarbij vooraf door de scheepswerf worden gemeld.</text:p>
              </text:list-item>
            </text:list>
            <text:p text:style-name="common-al">Naast deze wijzigingen zijn er diverse details gewijzigd of aangevuld in de toelichting, de regels en de verbeelding van het bestemmingsplan. Alle wijzigingen zijn opgenomen in de Nota zienswijzen. Deze nota is onderdeel van het vastgestelde bestemmingsplan.</text:p>
            <text:p text:style-name="common-al"> </text:p>
            <text:p text:style-name="common-al">
            <text:span text:style-name="nadrukvet">Het plan inzien</text:span>
          </text:p>
            <text:p text:style-name="common-al">Het plan is te raadplegen op www.reimerswaal.nl/bestemmingsplannen. Vervolgens vindt u de stukken door op de plannen van Hansweert te klikken. Ook kunt u het vastgestelde bestemmingsplan inzien bij de balie in het gemeentehuis.</text:p>
            <text:p text:style-name="common-al"> </text:p>
            <text:p text:style-name="common-al">
            <text:span text:style-name="nadrukvet">Rechtsmiddelen en inwerkingtreding</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aarnaast kan een ieder beroep instellen tegen de wijzigingen die in het bestemmingsplan zijn aangebracht. De beroepstermijn bedraagt zes weken en vangt aan met ingang van de dag na die waarop het besluit ter inzage is gelegd.</text:p>
            <text:p text:style-name="common-al"> </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 </text:p>
            <text:p text:style-name="common-al">Burgers kunnen ook online beroep en/of een verzoekschrift om een voorlopige voorziening indienen. Dat kan alleen via het digitale loket op de website van de Raad van State, www.raadvanstate.nl.</text:p>
            <text:p text:style-name="common-al"> </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 </text:p>
            <text:p text:style-name="common-al">
            <text:span text:style-name="nadrukvet">Contactpersoon</text:span>
          </text:p>
            <text:p text:style-name="common-al">Voor meer informatie kunt u contact opnemen met de heer Steenbergen van de afdeling Ruimtelijke en Economische Ontwikkeling. Hij is bereikbaar via ons centrale telefoonnummer 14 0113.</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1 december 2019</text:span>
            <text:span text:style-name="datum"/>
          </text:p>
          </text:section>
          <text:section text:name="ondertekening_id1-3-2-2-2">
            <text:p><text:span text:style-name="functie">Namens burgemeester en wethouders van Reimerswaal</text:span></text:p>
            <text:p><text:span text:style-name="ondertekening_naam">
            <text:span text:style-name="voornaam">ir. J. Gideonse</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5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5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5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eimers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01HaBPLoswal-va01</meta:user-defined>
    <meta:user-defined meta:name="OVERHEIDop.Ruimtelijkeplannen/DC.type">bestemmingsplan</meta:user-defined>
    <dc:language>nl</dc:language>
    <meta:user-defined meta:name="OVERHEID.Gemeente/DC.spatial">Reimerswaal</meta:user-defined>
    <meta:user-defined meta:name="OVERHEID.EPSG28992/DC.spatial">59016 386159</meta:user-defined>
    <meta:user-defined meta:name="DC.title">Gewijzigde vaststelling bestemmingsplan ‘Loswal’, Reimerswaal</meta:user-defined>
    <meta:user-defined meta:name="OVERHEID.PostcodeHuisnummer/OVERHEIDop.postcodeHuisnummer">4417ES</meta:user-defined>
    <meta:user-defined meta:name="OVERHEIDop.straatnaam">Kaai</meta:user-defined>
    <meta:user-defined meta:name="OVERHEIDop.woonplaats">Hansweert</meta:user-defined>
    <meta:user-defined meta:name="DCTERMS.W3CDTF/DCTERMS.available">2019-12-11</meta:user-defined>
    <meta:user-defined meta:name="DCTERMS.W3CDTF/OVERHEIDop.jaargang">2019</meta:user-defined>
    <meta:user-defined meta:name="OVERHEIDop.publicationIssue">68251</meta:user-defined>
    <meta:user-defined meta:name="OVERHEIDop.StcrtID/DC.identifier">stcrt-2019-68251</meta:user-defined>
    <meta:user-defined meta:name="OVERHEIDop.versieInformatie"/>
  </office:meta>
</office:document-meta>
</file>