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3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van de Kernenergiewet</text:h>
      <text:p text:style-name="ifm_p_mt.7.4mm_ifm">De Autoriteit Nucleaire Veiligheid en Stralingsbescherming heeft, onder het daarbij vermelde kenmerk, <text:span text:style-name="ifm_span_font.bold_mt.7.4mm_ifm"><text:span text:style-name="ifm_span_font.underline_mt.7.4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Van Citters Beheer B.V.</text:p>
      <text:p text:style-name="ifm_p_ifm">Aan Van Citters Beheer B.V., gevestigd te Terneuzen, is specifieke vrijgave verleend voor het zich ontdoen van ovenuitruimmaterialen met van nature voorkomende radionucliden die zijn ontstaan als gevolg van de ontmanteling van de installaties op het voormalige Thermphos-terrein, gelegen aan de Europaweg Zuid 4 te Ritthem.</text:p>
      <text:p text:style-name="ifm_p_ifm">Kenmerk: <text:span text:style-name="ifm_span_font.underline_ifm"><text:span text:style-name="ifm_span_font.underline_ifm">2019/0051901-08</text:span></text:span></text:p>
      <text:p text:style-name="ifm_p_ifm">Datum: <text:span text:style-name="ifm_span_font.underline_ifm">5 december 2019</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17 april 2019, met nummer ANVS-PP-2019/0048849-06 en verleend aan Bergman Clinics Nederland B.V., is gewijzigd in verband met het toevoegen van een locatie van Bergman Clinics Nederland B.V., gelegen aan de Braillelaan 10 te Rijswijk, waarbinnen handelingen ten behoeve van medische diagnostiek zullen worden verricht met ioniserende straling uitzendende toestellen.</text:p>
      <text:p text:style-name="ifm_p_ifm">Kenmerk: <text:span text:style-name="ifm_span_font.underline_ifm">ANVS-PP-2019/0051511-04</text:span></text:p>
      <text:p text:style-name="ifm_p_ifm">Datum: <text:span text:style-name="ifm_span_font.underline_ifm">4 december 2019</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en tandheelkundige diagnostiek met ioniserende straling uitzendende toestellen binnen de locatie van Dierenkliniek Thorbeckelaan, gelegen aan de</text:p>
      <text:p text:style-name="ifm_p_ifm">Thorbeckelaan 358 te Den Haag.</text:p>
      <text:p text:style-name="ifm_p_ifm">Kenmerk: <text:span text:style-name="ifm_span_font.underline_ifm">ANVS-PP-2019/0051473-06</text:span></text:p>
      <text:p text:style-name="ifm_p_ifm">Datum: <text:span text:style-name="ifm_span_font.underline_ifm">6 december 2019</text:span></text:p>
      <text:p text:style-name="ifm_p_mt.3.7mm_ifm"><text:span text:style-name="ifm_span_font.underline_ifm">Maatschap Dierenartsen Pijnappel</text:span></text:p>
      <text:p text:style-name="ifm_p_ifm">Aan J.J.L. Pijnappel en R.M.E. Pijnappel-Wäckers, handelend onder de naam Maatschap Dierenartsen Pijnappel, gevestigd te Nijmegen, is een vergunning verleend voor het verrichten van handelingen ten behoeve van veterinaire en tandheelkundige diagnostiek met ioniserende straling uitzendende toestellen binnen de locatie van Maatschap Dierenartsen Pijnappel, gelegen aan de St. Annastraat 35 te Nijmegen.</text:p>
      <text:p text:style-name="ifm_p_ifm">Kenmerk: <text:span text:style-name="ifm_span_font.underline_ifm">ANVS-PP-2019/0051413-04</text:span></text:p>
      <text:p text:style-name="ifm_p_ifm">Datum: <text:span text:style-name="ifm_span_font.underline_ifm">4 december 2019</text:span></text:p>
      <text:p text:style-name="ifm_p_mt.3.7mm_ifm"><text:span text:style-name="ifm_span_font.underline_ifm">BASF Nederland B.V.</text:span></text:p>
      <text:p text:style-name="ifm_p_ifm">De aan BASF Nederland B.V., gevestigd te Nijehaske (gem. Skarstelân)verleende vergunning met nummer 1999/21366, AI/CK/B/KEW, laatstelijk gewijzigd op 25 januari 2008, met nummer 2007/3133-05, wordt gewijzigd, in verband met het verhogen van het aantal ingekapselde bronnen op de locatie van BASF Nederland B.V., gelegen aan de Innovatielaan 1 te Heerenveen.</text:p>
      <text:p text:style-name="ifm_p_ifm">Kenmerk: <text:span text:style-name="ifm_span_font.underline_ifm">ANVS-PP-2019/0051409-07</text:span></text:p>
      <text:p text:style-name="ifm_p_ifm">Datum: <text:span text:style-name="ifm_span_font.underline_ifm">4 december 2019</text:span></text:p>
      <text:p text:style-name="ifm_p_mt.3.7mm_ifm"><text:span text:style-name="ifm_span_font.underline_ifm">Dental Clinics Ridderkerk B.V.</text:span></text:p>
      <text:p text:style-name="ifm_p_ifm">Aan Dental Clinics Ridderkerk B.V., gevestigd te Bussum, is een vergunning verleend voor het verrichten van handelingen ten behoeve van tandheelkundige diagnostiek met ioniserende straling uitzendende toestellen, waaronder een toestel gebruikmakend van computertomografietechniek, binnen de locatie van Dental Clinics Ridderkerk B.V., gelegen aan het Goudenregenplantsoen 201 te Ridderkerk.</text:p>
      <text:p text:style-name="ifm_p_ifm">Kenmerk: <text:span text:style-name="ifm_span_font.underline_ifm">ANVS-PP-2019/0049878-06</text:span></text:p>
      <text:p text:style-name="ifm_p_ifm">Datum: <text:span text:style-name="ifm_span_font.underline_ifm">4 december 2019</text:span></text:p>
      <text:p text:style-name="ifm_p_mt.3.7mm_ifm"><text:span text:style-name="ifm_span_font.underline_ifm">Dierenkliniek Zuidlaren B.V.</text:span></text:p>
      <text:p text:style-name="ifm_p_ifm">Aan Dierenkliniek Zuidlaren B.V., gevestigd te Zuidlaren, is een vergunning verleend voor het verrichten van handelingen ten behoeve van veterinaire en tandheelkundige diagnostiek met ioniserende straling uitzendende toestellen binnen de locatie van Dierenkliniek Zuidlaren B.V., gelegen aan de Havezathelaan 112 te Zuidlaren.</text:p>
      <text:p text:style-name="ifm_p_ifm">Kenmerk: <text:span text:style-name="ifm_span_font.underline_ifm">ANVS-PP-2019/0051747-05</text:span></text:p>
      <text:p text:style-name="ifm_p_ifm">Datum: <text:span text:style-name="ifm_span_font.underline_ifm">4 december 2019</text:span></text:p>
      <text:p text:style-name="ifm_p_mt.3.7mm_ifm"><text:span text:style-name="ifm_span_font.underline_ifm">Rijksinstituut voor Volksgezondheid en Milieu</text:span></text:p>
      <text:p text:style-name="ifm_p_ifm">De op 27 juni 2011, aan het Rijksinstituut voor Volksgezondheid en Milieu (RIVM), gevestigd te Bilthoven, verleende vergunning met nummer 2011/0721-04, laatstelijk gewijzigd op 17 juli 2019, met nummer ANVS-PP-2019/0050355-05, wordt gewijzigd in verband met het toevoegen van ioniserende straling uitzendende toestellen, binnen de locatie van het Rijksinstituut voor Volksgezondheid en Milieu, gelegen aan de Antonie van Leeuwenhoeklaan 9-11 te Bilthoven en op wisselende plaatsen in heel Nederland.</text:p>
      <text:p text:style-name="ifm_p_ifm">Kenmerk: <text:span text:style-name="ifm_span_font.underline_ifm">ANVS-PP-2019/0050883-06</text:span></text:p>
      <text:p text:style-name="ifm_p_ifm">Datum: <text:span text:style-name="ifm_span_font.underline_ifm">4 december 2019</text:span></text:p>
      <text:p text:style-name="ifm_p_mt.3.7mm_ifm"><text:span text:style-name="ifm_span_font.underline_ifm">SGS Intron B.V.</text:span></text:p>
      <text:p text:style-name="ifm_p_ifm">De op 21 mei 2013, aan SGS Intron B.V., gevestigd te Sittard, verleende vergunning met nummer 2013/0476-05, wordt gewijzigd in verband met het toevoegen van ioniserende straling uitzendende toestellen, binnen de locatie van SGS Intron B.V., gelegen aan de Dr. Nolenslaan 126 te Sittard en op wisselende locaties in heel Nederland.</text:p>
      <text:p text:style-name="ifm_p_ifm">Kenmerk: <text:span text:style-name="ifm_span_font.underline_ifm">ANVS-PP-2019/0051091-06</text:span></text:p>
      <text:p text:style-name="ifm_p_ifm">Datum: <text:span text:style-name="ifm_span_font.underline_ifm">4 december 2019</text:span></text:p>
      <text:p text:style-name="ifm_p_mt.3.7mm_ifm"><text:span text:style-name="ifm_span_font.underline_ifm">Dierenkliniek Coppelmans Nuenen B.V.</text:span></text:p>
      <text:p text:style-name="ifm_p_ifm">Aan Dierenkliniek Coppelmans Nuenen B.V., gevestigd te Nuenen, is een vergunning verleend voor het verrichten van handelingen ten behoeve van veterinaire en tandheelkundige diagnostiek met ioniserende straling uitzendende toestellen binnen de locatie Dierenkliniek Coppelmans Nuenen B.V., gelegen aan de Kapperdoesweg 8 te Nuenen.</text:p>
      <text:p text:style-name="ifm_p_ifm">Kenmerk: <text:span text:style-name="ifm_span_font.underline_ifm">ANVS-PP-2019/0050711-05</text:span></text:p>
      <text:p text:style-name="ifm_p_ifm">Datum: <text:span text:style-name="ifm_span_font.underline_ifm">4 december 2019</text:span></text:p>
      <text:p text:style-name="ifm_p_mt.3.7mm_ifm"><text:span text:style-name="ifm_span_font.underline_ifm">Materiaal Metingen Testgroep B.V.</text:span></text:p>
      <text:p text:style-name="ifm_p_ifm">De op 29 maart 2002, aan Materiaal Metingen Testgroep B.V., statutair gevestigd te Rotterdam, verleende vergunning met nummer 2002/6061, AI/CK/B/KEW, laatstelijk gewijzigd op 16 oktober 2012, met nummer 2012/0810-04, is gewijzigd in verband met het schrappen van een aantal ingekapselde bronnen, het toevoegen van handelingen met ioniserende straling uitzendende toestellen ten behoeve van materiaalanalyse op wisselende locaties en een wijziging in het aantal vergunde ioniserende straling uitzendende toestellen ten behoeve van opslag binnen de locatie van Materiaal Metingen Testgroep B.V., gelegen aan de Rietdekkerstraat 16 te Ridderkerk.</text:p>
      <text:p text:style-name="ifm_p_ifm">Kenmerk: <text:span text:style-name="ifm_span_font.underline_ifm">ANVS-PP-2019/0051245-10</text:span></text:p>
      <text:p text:style-name="ifm_p_ifm">Datum: <text:span text:style-name="ifm_span_font.underline_ifm">5 december 2019</text:span></text:p>
      <text:p text:style-name="ifm_p_mt.3.7mm_ifm"><text:span text:style-name="ifm_span_font.underline_ifm">Stichting VU, Stichting VU-VUmc en B.V. Cyclotron VU</text:span></text:p>
      <text:p text:style-name="ifm_p_ifm">De aan Stichting VU-VUmc, gevestigd te Amsterdam, verleende vergunning met nummer 2001/42302, AI/CK/B/KEW, laatstelijk gewijzigd op 27 juli 2018, met nummer 2018/0053-10 en verleend aan Stichting VU, Stichting VU-VUmc en B.V. Cyclotron VU, is gewijzigd, in verband met het opnemen van registratieplichtige toestellen in de vergunning voor de locatie van Stichting Vumc, gelegen aan De Boelelaan 1117 te Amsterdam.</text:p>
      <text:p text:style-name="ifm_p_ifm">Kenmerk: <text:span text:style-name="ifm_span_font.underline_ifm">ANVS-PP-2019/0051282-07</text:span></text:p>
      <text:p text:style-name="ifm_p_ifm">Datum: <text:span text:style-name="ifm_span_font.underline_ifm">6 december 2019</text:span></text:p>
      <text:p text:style-name="ifm_p_mt.3.7mm_ifm"><text:span text:style-name="ifm_span_font.underline_ifm">Stichting dierenasiel de Kuipershoek van de Dierenbescherming</text:span></text:p>
      <text:p text:style-name="ifm_p_ifm">Aan Stichting dierenasiel de Kuipershoek van de Dierenbescherming, gevestigd te Klarenbeek, is een vergunning verleend voor het verrichten van handelingen met een mobiel toestel ten behoeve van veterinaire diagnostiek binnen de locatie van Stichting dierenasiel de Kuipershoek van de Dierenbescherming, gelegen aan Kuipersdijk 11 te Klarenbeek.</text:p>
      <text:p text:style-name="ifm_p_ifm">Kenmerk: <text:span text:style-name="ifm_span_font.underline_ifm">ANVS-PP-2019/0050651-07</text:span></text:p>
      <text:p text:style-name="ifm_p_ifm">Datum: <text:span text:style-name="ifm_span_font.underline_ifm">6 december 2019</text:span></text:p>
      <text:p text:style-name="ifm_p_mt.3.7mm_ifm"><text:span text:style-name="ifm_span_font.underline_ifm">Ansaya Ingenieursdiensten B.V.</text:span></text:p>
      <text:p text:style-name="ifm_p_ifm">Aan Ansaya Ingenieursdiensten B.V., gevestigd te Utrecht, is een vergunning verleend voor het verrichten van handelingen met ioniserende straling uitzendende toestellen ten behoeve van analyse en onderzoek op steeds wisselende plaatsen in geheel Nederland.</text:p>
      <text:p text:style-name="ifm_p_ifm">Kenmerk: <text:span text:style-name="ifm_span_font.underline_ifm">ANVS-PP-2019/0051774-05</text:span></text:p>
      <text:p text:style-name="ifm_p_ifm">Datum <text:span text:style-name="ifm_span_font.underline_ifm">6 december 2019</text:span></text:p>
      <text:p text:style-name="ifm_p_mt.3.7mm_ifm"><text:span text:style-name="ifm_span_font.underline_ifm">Fugro Netherlands Marine B.V.</text:span></text:p>
      <text:p text:style-name="ifm_p_ifm">Wijziging tenaamstelling van de op 20 april 2016 verleende vergunning met kenmerk 2015/1260-17, laatstelijk gewijzigd op 26 oktober 2016 onder kenmerk 2016/0945-07 voor het verrichten van handelingen met radioactieve stoffen van Fugro Engineers B.V. naar Fugro Netherlands Marine B.V.</text:p>
      <text:p text:style-name="ifm_p_ifm">Kenmerk: <text:span text:style-name="ifm_span_font.underline_ifm">ANVS-PP-2019/0052030-04</text:span></text:p>
      <text:p text:style-name="ifm_p_ifm">Datum <text:span text:style-name="ifm_span_font.underline_ifm">6 december 2019</text:span></text:p>
      <text:p text:style-name="ifm_p_mt.3.7mm_ifm"><text:span text:style-name="ifm_span_font.underline_ifm">ASML Netherlands B.V.</text:span></text:p>
      <text:p text:style-name="ifm_p_ifm">De op 20 september 2019, aan ASML Netherlands B.V., gevestigd te Veldhoven, verleende vergunning met nummer ANVS-PP-2019/0049911-05 is gewijzigd in verband met het toevoegen van handelingen met een ioniserende straling uitzendend toestel ten behoeve van materiaalanalyse binnen de locatie van ASML Netherlands B.V., gelegen aan De Run 6501 te Veldhoven.</text:p>
      <text:p text:style-name="ifm_p_ifm">Kenmerk: <text:span text:style-name="ifm_span_font.underline_ifm">ANVS-PP-2019/0051694-05</text:span></text:p>
      <text:p text:style-name="ifm_p_ifm">Datum: <text:span text:style-name="ifm_span_font.underline_ifm">6 december 2019</text:span></text:p>
      <text:p text:style-name="ifm_p_mt.3.7mm_ifm"><text:span text:style-name="ifm_span_font.underline_ifm">Chemours Netherlands B.V.</text:span></text:p>
      <text:p text:style-name="ifm_p_ifm">De op 3 januari 2002, aan Du Pont de Nemours (Nederland) B.V., gevestigd te Dordrecht, verleende vergunning met nummer 2001/79139, AI/CK/B/KEW, laatstelijk gewijzigd op 1 mei 2019, op naam van Chemours Netherlands B.V., met nummer ANVS-PP-2018/0047969-05, is gewijzigd in verband met een uitbreiding van het aantal ingekapselde bronnen binnen de locatie van Chemours Netherlands B.V., gelegen aan de Baanhoekweg 22 te Dordrecht.</text:p>
      <text:p text:style-name="ifm_p_ifm">Kenmerk: <text:span text:style-name="ifm_span_font.underline_ifm">ANVS-PP-2019/0051881-05</text:span></text:p>
      <text:p text:style-name="ifm_p_ifm">Datum: <text:span text:style-name="ifm_span_font.underline_ifm">6 december 2019</text:span></text:p>
      <text:p text:style-name="ifm_p_mt.3.7mm_ifm"><text:span text:style-name="ifm_span_font.underline_ifm">Dierenkliniek de Wetering</text:span></text:p>
      <text:p text:style-name="ifm_p_ifm">Aan S.T. van der Wardt, handelend onder de naam Dierenkliniek de Wetering, gevestigd te Amsterdam, is een vergunning verleend voor het verrichten van handelingen ten behoeve van veterinaire en tandheelkundige diagnostiek bij gezelschapsdieren met ioniserende straling uitzendende toestellen binnen de locatie Dierenkliniek de Wetering, gelegen aan de Weteringschans 141 te Amsterdam.</text:p>
      <text:p text:style-name="ifm_p_ifm">Kenmerk: <text:span text:style-name="ifm_span_font.underline_ifm">ANVS-PP-2019/0052160-04</text:span></text:p>
      <text:p text:style-name="ifm_p_ifm">Datum: <text:span text:style-name="ifm_span_font.underline_ifm">6 decem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235</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235</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van de Kernenergiewet</meta:user-defined>
    <meta:user-defined meta:name="DCTERMS.W3CDTF/DCTERMS.available">2019-12-13</meta:user-defined>
    <meta:user-defined meta:name="OVERHEIDop.Ruimtelijkplan/OVERHEIDop.bekendmakingBetreffendePlan"/>
  </office:meta>
</office:document-meta>
</file>