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wijzigingsplan Buitengebied Zwartewaterland, Topweg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wartewaterland maakt op grond van artikel 3.9a van de Wet ruimtelijke ordening bekend dat het college op 3 december 2019 heeft besloten het wijzigingsplan Topweg 5 vast te stellen. </text:p>
            <text:p text:style-name="common-al">Het wijzigingsplan wijzigt de situering en de vorm van het bouwvlak binnen het bestemmingsvlak Wonen. </text:p>
            <text:p text:style-name="common-al">Tegen het besluit tot vaststelling kan van 18 december 2019 tot en met 29 januari 2020 door belanghebbenden die kunnen aantonen redelijkerwijs niet in staat te zijn geweest om een zienswijze in te dienen beroep worden ingesteld bij de Afdeling bestuursrechtspraak van de Raad van State. Als een belanghebbende beroep instelt kan deze verzoeken om een voorlopige voorziening. Dit verzoek moeten worden gericht aan de voorzieningenrechter van de voornoemde afdeling. Het vaststellingsbesluit treedt in werking op 30 januari 2020, tenzij voor deze datum een verzoek om voorlopige voorziening is ingediend. In dat geval wordt het besluit opgeschort totdat op het verzoek is beslist. </text:p>
            <text:p text:style-name="last-al">De genoemde stukken kunnen worden ingezien in de omschreven periode in het gemeentehuis te Hasselt. Het gemeentehuis is te vinden aan de Telvorenstraat 2 en is op werkdagen van 8:30 tot 12:30 geopend. ’s Middags kunt u hier op afspraak terecht. Tevens zijn de stukken in te zien op de website van de gemeente: <text:a xlink:href="http://www.zwartewaterland.nl/" xlink:type="simple">www.zwartewaterland.nl</text:a> en het wijzigingsplan is in te zien via <text:a xlink:href="http://www.ruimtelijkeplannen.nl/" xlink:type="simple">www.ruimtelijkeplannen.nl</text:a>. Het planidentificatienummer van het wijzigingsplan is: NL.IMRO.1896.BPW0007-VS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2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22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22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Zwartewa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6.BPW0007-VS01</meta:user-defined>
    <meta:user-defined meta:name="OVERHEIDop.Ruimtelijkeplannen/DC.type">wijzigings- of uitwerkingsplan</meta:user-defined>
    <dc:language>nl</dc:language>
    <meta:user-defined meta:name="OVERHEID.Gemeente/DC.spatial">Zwartewaterland</meta:user-defined>
    <meta:user-defined meta:name="OVERHEID.EPSG28992/DC.spatial">197615 515571</meta:user-defined>
    <meta:user-defined meta:name="DC.title">Vaststellen wijzigingsplan Buitengebied Zwartewaterland, Topweg 5</meta:user-defined>
    <meta:user-defined meta:name="OVERHEID.PostcodeHuisnummer/OVERHEIDop.postcodeHuisnummer">8281PR 5</meta:user-defined>
    <meta:user-defined meta:name="OVERHEIDop.straatnaam">Topweg</meta:user-defined>
    <meta:user-defined meta:name="OVERHEIDop.woonplaats">Genemuiden</meta:user-defined>
    <meta:user-defined meta:name="DCTERMS.W3CDTF/DCTERMS.available">2019-12-18</meta:user-defined>
    <meta:user-defined meta:name="DCTERMS.W3CDTF/OVERHEIDop.jaargang">2019</meta:user-defined>
    <meta:user-defined meta:name="OVERHEIDop.publicationIssue">68227</meta:user-defined>
    <meta:user-defined meta:name="OVERHEIDop.StcrtID/DC.identifier">stcrt-2019-68227</meta:user-defined>
    <meta:user-defined meta:name="OVERHEIDop.versieInformatie"/>
  </office:meta>
</office:document-meta>
</file>