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2-06 Adriaan van Bergenplein, Pionstraat en Prinses Irenelaan, Noordwest, Fietsstrook,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02443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in verband met de herinrichting van de Prinses Irenelaan en Pionstraat dienen diverse verkeersmaatregelen genomen te worden, waaronder deze;</text:p>
            <text:p text:style-name="common-al">
            <text:span text:style-name="nadrukvet">dat</text:span>
          </text:p>
            <text:p text:style-name="common-al">met het aanleggen van fietsstroken op genoemde wegen, deze route aantrekkelijker wordt voor fietsers;</text:p>
            <text:p text:style-name="common-al">
            <text:span text:style-name="nadrukvet">dat</text:span>
          </text:p>
            <text:p text:style-name="common-al">deze verkeersmaatregel tevens inhoudt dat bestuurders van gemotoriseerde voertuigen niet op de fietsstrook of naast de fietsstrook gelegen rijbaan mogen stilstaan;</text:p>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toekomstige situatie in overeenstemming gebracht wordt met de vigerende wet- en regelgeving;</text:p>
            <text:p text:style-name="common-al">
            <text:span text:style-name="nadrukvet">dat</text:span>
          </text:p>
            <text:p text:style-name="common-al">de bewoners middels een participatietraject betrokken zijn geweest bij de herinrichtinsplannen van dit gebied;</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december</text:span><text:span text:style-name="nadrukvet">201</text:span><text:span text:style-name="nadrukvet">9 </text:span> in de hierna volgende locatie de aangegeven verkeersmaatregelen in te trekken c.q. vast te stellen:</text:p>
            <text:p text:style-name="common-al">
            <text:span text:style-name="nadrukvet">Noordwest</text:span>
          </text:p>
            <text:p text:style-name="common-al">
            <text:span text:style-name="nadrukvet">Adriaan van Bergenplein</text:span>
            <text:span text:style-name="nadrukvet">, </text:span>
            <text:span text:style-name="nadrukvet">Pionstraat en Prinses Irenelaan</text:span> (ter hoogte van de Adriaan van Bergenstraat richting Zwanenvechtlaan; wegvak: tussen de Jacob Simonsz. de Rijkstraat en Zwanenvechtlaan)</text:p>
            <text:p text:style-name="common-al"/>
            <text:p text:style-name="common-al">Vaststellen: Fiesstrook aan weerszijden van de weg (een door een doorgetrokken of onderbroken strepen gemarkeerd gedeelte van de rijbaan waarop twee afbeeldingen van een fiets zijn aangebracht, conform artikel 1, sub n van het RVV 1990 waar de vigerende gedragsregels met betrekking tot fietsstroken van kracht zijn) </text:p>
            <text:p text:style-name="common-al"/>
            <text:p text:style-name="common-al">Utrecht, 6 december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0 december</text:span><text:span text:style-name="nadrukvet"/><text:span text:style-name="nadrukvet">201</text:span><text:span text:style-name="nadrukvet">9</text:span><text:span text:style-name="nadrukvet"/><text:span text:style-name="nadrukvet"/>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1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1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1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Vaststellen: fietsstrook - Adriaan van Bergenplein, Pionstraat en Prinses Irenelaan  (thv de Adriaan van Bergenstr. richting Zwanenvechtlaa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7024432</meta:user-defined>
    <meta:user-defined meta:name="OVERHEIDop.verkeersbordcode">WM6</meta:user-defined>
    <dc:language>nl</dc:language>
    <meta:user-defined meta:name="OVERHEID.EPSG28992/DC.spatial">134924 458334</meta:user-defined>
    <meta:user-defined meta:name="OVERHEID.EPSG28992/DC.spatial">134828 458412</meta:user-defined>
    <meta:user-defined meta:name="OVERHEID.EPSG28992/DC.spatial">134687 458548</meta:user-defined>
    <meta:user-defined meta:name="DC.title">2019-12-06 Adriaan van Bergenplein, Pionstraat en Prinses Irenelaan, Noordwest, Fietsstrook, Verkeersmaatregelen Gemeente Utrecht</meta:user-defined>
    <meta:user-defined meta:name="OVERHEID.PostcodeHuisnummer/OVERHEIDop.postcodeHuisnummer">3554VC 121</meta:user-defined>
    <meta:user-defined meta:name="OVERHEID.PostcodeHuisnummer/OVERHEIDop.postcodeHuisnummer">3554EB 16</meta:user-defined>
    <meta:user-defined meta:name="OVERHEID.PostcodeHuisnummer/OVERHEIDop.postcodeHuisnummer">3554HA 23</meta:user-defined>
    <meta:user-defined meta:name="OVERHEIDop.straatnaam">Adriaan van Bergenstraat</meta:user-defined>
    <meta:user-defined meta:name="OVERHEIDop.straatnaam">Pionstraat</meta:user-defined>
    <meta:user-defined meta:name="OVERHEIDop.straatnaam">Prinses Irenelaan</meta:user-defined>
    <meta:user-defined meta:name="OVERHEIDop.woonplaats">Utrecht</meta:user-defined>
    <meta:user-defined meta:name="OVERHEIDop.woonplaats">Utrecht</meta:user-defined>
    <meta:user-defined meta:name="OVERHEIDop.woonplaats">Utrecht</meta:user-defined>
    <meta:user-defined meta:name="DCTERMS.W3CDTF/DCTERMS.available">2019-12-10</meta:user-defined>
    <meta:user-defined meta:name="OVERHEIDop.StcrtID/DC.identifier">stcrt-2019-68215</meta:user-defined>
    <meta:user-defined meta:name="OVERHEIDop.externeBijlage">Prinses Irenelaan eo bebordingsplan, deel 2|exb-2019-58974</meta:user-defined>
    <meta:user-defined meta:name="DCTERMS.W3CDTF/OVERHEIDop.jaargang">2019</meta:user-defined>
    <meta:user-defined meta:name="OVERHEIDop.publicationIssue">68215</meta:user-defined>
    <meta:user-defined meta:name="OVERHEIDop.versieInformatie"/>
  </office:meta>
</office:document-meta>
</file>