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GP Nr. 2019-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Aanpassen regulering van laad- en lostijden t.b.v. bevoorrading van de winkels in Hoofdstraat</text:p>
            <text:p text:style-name="al">en Peperstraat te Kaatsheuvel.</text:p>
            <text:p text:style-name="al"/>
            <text:p text:style-name="al">Het afdelingshoofd Infra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het besluit van het college van burgemeester en wethouders van 24 januari 1995, waarbij de bevoegdheid tot het nemen van verkeersbesluiten en het verlenen van ontheffingen, per 18 maart 2008, is gemandateerd aan het afdelingshoofd Infra;</text:p>
            <text:p text:style-name="al"/>
            <text:p text:style-name="al">het beleid inzake de toekenning van een gereserveerde gehandicapten parkeerplaats, zoals dit door het college van burgemeester en wethouders op 20 mei 2003 is vastgesteld;</text:p>
            <text:p text:style-name="al"/>
            <text:p text:style-name="al">OVERWEGENDE:</text:p>
            <text:p text:style-name="al"/>
            <text:p text:style-name="al">dat de Peperstraat een erftoegangsweg is en gelegen binnen de bebouwde kom van de gemeente Loon op Zand;</text:p>
            <text:p text:style-name="al"/>
            <text:p text:style-name="al">dat de Peperstraat in beheer en onderhoud is van de gemeente Loon op Zand;</text:p>
            <text:p text:style-name="al"/>
            <text:p text:style-name="al">dat er in de Peperstraat werkzaamheden plaatsvinden ten behoeve van het project Peperstraat 21-25; </text:p>
            <text:p text:style-name="al"/>
            <text:p text:style-name="al">dat deze werkzaamheden bedoeld zijn voor de nieuwbouw van woningen en appartementen;</text:p>
            <text:p text:style-name="al"/>
            <text:p text:style-name="al">dat er in de Peperstraat een geslotenverklaring voor vrachtverkeer van kracht is vanaf 12.00 uur tot 20.00 uur;</text:p>
            <text:p text:style-name="al"/>
            <text:p text:style-name="al">dat dit verbod conflicteert met het laden en lossen van het bouwverkeer voor het project Peperstraat 21-25;</text:p>
            <text:p text:style-name="al"/>
            <text:p text:style-name="al">dat het derhalve noodzakelijk is om de geslotenverklaring voor vrachtverkeer in de Peperstraat te laten beginnen na De Bogaert;</text:p>
            <text:p text:style-name="al"/>
            <text:p text:style-name="al">dat dit een wijziging is op het verkeersbesluit van VKB 2009-22 “aanpassing regulering van laad- en lostijden t.b.v. bevoorrading van de winkels in de Hoofdstraat en Peperstraat “;</text:p>
            <text:p text:style-name="al"/>
            <text:p text:style-name="al">deze geslotenverklaring voor maximaal één jaar te laten gelden vanaf publicatiedatum of zolang de werkzaamheden duren;</text:p>
            <text:p text:style-name="al"/>
            <text:p text:style-name="al">UIT OOGPUNT VAN:</text:p>
            <text:p text:style-name="al"/>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met het voorgenomen verkeersbesluit te kunnen instemmen.</text:p>
          </text:section>
        </text:section>
        <text:section text:name="regeling-tekst_id1-3-2-2" text:style-name="regeling-tekst">
          <text:section text:name="tekst_id1-3-2-2-1" text:style-name="tekst">
            <text:p text:style-name="common-al"/>
            <text:p text:style-name="common-al"/>
            <text:p text:style-name="common-al">BESLUIT:</text:p>
            <text:p text:style-name="common-al">I. de tijdelijke geslotenverklaring voor vrachtverkeer in de Peperstraat te laten beginnen na De Bogaert door het plaatsen van het C7 bord van bijlage 1 van het RVV 1990 met onderbord met de tekst “12.00 uur tot 20.00 uur , uitgezonderd vrachtverkeer Peperstaete”.</text:p>
            <text:p text:style-name="common-al">II. het plaatsen van een onderbord met de tekst “ na100 meter” onder het huidige C7 bord in de Peperstraat;</text:p>
            <text:p text:style-name="common-al">III. De datum van de openbaarmaking van dit besluit te bepalen op woendag 11 december 2019;</text:p>
            <text:p text:style-name="common-al">IV. Het verkeersbesluit op gebruikelijke wijze te publiceren;</text:p>
            <text:p text:style-name="common-al"/>
            <text:p text:style-name="common-al"/>
            <text:p text:style-name="common-al">Een afschrift van dit besluit is verzonden naar:</text:p>
            <text:p text:style-name="common-al">1. Politie Team Loon op Zand, Postbus 8050, 5004 GB Tilburg.</text:p>
            <text:p text:style-name="common-al"/>
            <text:p text:style-name="last-al">Bijlage: tekening horend bij besluit 2019-30</text:p>
            <text:p text:style-name="tekst_bottom"/>
          </text:section>
        </text:section>
        <text:section text:name="regeling-sluiting_id1-3-2-3" text:style-name="regeling-sluiting">
          <text:section text:name="ondertekening_id1-3-2-3-1">
            <text:p><text:span text:style-name="functie">Kaatsheuvel, 6 december 2019,</text:span></text:p>
            <text:p><text:span text:style-name="functie"/></text:p>
            <text:p><text:span text:style-name="functie">Hoogachtend,</text:span></text:p>
            <text:p><text:span text:style-name="functie"/></text:p>
            <text:p><text:span text:style-name="functie">het college van burgemeester en wethouders, </text:span></text:p>
            <text:p><text:span text:style-name="functie">namens deze,</text:span></text:p>
            <text:p><text:span text:style-name="functie">het hoofd van de afdeling Infra</text:span></text:p>
            <text:p><text:span text:style-name="functie"/></text:p>
            <text:p><text:span text:style-name="functie"/></text:p>
            <text:p><text:span text:style-name="functie">T. van de Hoogenhoff</text:span></text:p>
            <text:p><text:span text:style-name="functie"/></text:p>
          </text:section>
        </text:section>
        <text:section text:name="bezwaarschrift_id1-3-2-4" text:style-name="bezwaarschrift">
          <text:p text:style-name="bezwaarschrift_top"/>
          <text:p text:style-name="bezwaarschrift_al"/>
          <text:p text:style-name="bezwaarschrift_al">Inzage &amp; bezwaar</text:p>
          <text:p text:style-name="bezwaarschrift_al"/>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1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1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1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oon op Zand</meta:user-defined>
    <meta:user-defined meta:name="OVERHEID.Gemeente/DC.creator">Loon op Za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 Zand -  - Pep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KB 2019-30</meta:user-defined>
    <meta:user-defined meta:name="OVERHEIDop.verkeersbordcode">C7</meta:user-defined>
    <dc:language>nl</dc:language>
    <meta:user-defined meta:name="OVERHEID.EPSG28992/DC.spatial">130477 408045</meta:user-defined>
    <meta:user-defined meta:name="DC.title">Verkeersbesluit GGP Nr. 2019-30</meta:user-defined>
    <meta:user-defined meta:name="OVERHEID.PostcodeHuisnummer/OVERHEIDop.postcodeHuisnummer">5171EC</meta:user-defined>
    <meta:user-defined meta:name="OVERHEIDop.straatnaam">Peperstraat</meta:user-defined>
    <meta:user-defined meta:name="OVERHEIDop.woonplaats">Kaatsheuvel</meta:user-defined>
    <meta:user-defined meta:name="DCTERMS.W3CDTF/DCTERMS.available">2019-12-11</meta:user-defined>
    <meta:user-defined meta:name="OVERHEIDop.StcrtID/DC.identifier">stcrt-2019-68213</meta:user-defined>
    <meta:user-defined meta:name="OVERHEIDop.externeBijlage">VKB 2019-30|exb-2019-58969</meta:user-defined>
    <meta:user-defined meta:name="DCTERMS.W3CDTF/OVERHEIDop.jaargang">2019</meta:user-defined>
    <meta:user-defined meta:name="OVERHEIDop.publicationIssue">68213</meta:user-defined>
    <meta:user-defined meta:name="OVERHEIDop.versieInformatie"/>
  </office:meta>
</office:document-meta>
</file>