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Klaas Nieboerweg, bedrijventerreinen Foxho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de gemeenteraad op 28 november 2019 heeft besloten om een herstelbesluit te nemen waarmee enkele wijzigingen zijn doorgevoerd in het bestemmingsplan ‘Klaas Nieboerweg, bedrijventerreinen Foxhol’ zoals deze op 25 september 2017 door de voormalige gemeenteraad van Hoogezand-Sappemeer is vastgesteld. </text:p>
            <text:p text:style-name="common-al"/>
            <text:p text:style-name="common-al">
            <text:span text:style-name="nadrukvet">Inhoud van het plan</text:span>
          </text:p>
            <text:p text:style-name="common-al">In hoofdlijnen worden de volgende punten van het in 2017 vastgestelde bestemmingsplan gewijzigd: </text:p>
            <text:p text:style-name="common-al"/>
            <text:list text:style-name="id1-3-2-1-1-7">
              <text:list-item text:style-override="id1-3-2-1-1-7-1">
                <text:number>1.</text:number>
                <text:p text:style-name="al">Doorvoeren vergunningen zonnepark</text:p>
              </text:list-item>
            </text:list>
            <text:p text:style-name="common-al">In 2017 en 2018 zijn omgevingsvergunningen verleend voor het W.A. Scholten zonnepark. Deze zijn onherroepelijk. Het deel waar het zonnepark gerealiseerd wordt, krijgt een bedrijfsbestemming met een specifieke aanduiding voor uitsluitend een zonnepark is toegestaan. Aan deze functie is een voorwaardelijke verplichting gekoppeld waarmee de landschappelijke inpassing is geborgd. </text:p>
            <text:p text:style-name="common-al"/>
            <text:list text:style-name="id1-3-2-1-1-10">
              <text:list-item text:style-override="id1-3-2-1-1-10-1">
                <text:number>2.</text:number>
                <text:p text:style-name="al">Kantoorarea</text:p>
              </text:list-item>
            </text:list>
            <text:p text:style-name="common-al">Aan het voormalige kantoor van Avebe is een bedrijfsbestemming toegekend met een maximale milieucategorie 2. </text:p>
            <text:p text:style-name="common-al"/>
            <text:list text:style-name="id1-3-2-1-1-13">
              <text:list-item text:style-override="id1-3-2-1-1-13-1">
                <text:number>3.</text:number>
                <text:p text:style-name="al">Bouwhoogte Overige andere bouwwerken</text:p>
              </text:list-item>
            </text:list>
            <text:p text:style-name="common-al">In het voorgaande plan was abusievelijk de bouwhoogte van overige andere bouwwerken niet aangepast. Bepaald is dat de bouwhoogte van overige andere bouwwerken niet hoger mag zijn dan op de verbeelding is aangegeven. Deze hoogte sluit aan bij de maximale toegestane hoogte van de gebouwen. </text:p>
            <text:p text:style-name="common-al"/>
            <text:list text:style-name="id1-3-2-1-1-16">
              <text:list-item text:style-override="id1-3-2-1-1-16-1">
                <text:number>4.</text:number>
                <text:p text:style-name="al">Bestemming gemengd</text:p>
              </text:list-item>
            </text:list>
            <text:p text:style-name="common-al">In de bestemming gemengd (het oude parkeerterrein van Avebe) was het mogelijk om de gronden te gebruiken ten dienste van wonen. Vanwege de geluidsbelasting was deze invulling in de praktijk onmogelijk. Om deze reden zijn de functies ‘wonen’ en ‘tuinen’ niet meer opgenomen. </text:p>
            <text:p text:style-name="common-al"/>
            <text:list text:style-name="id1-3-2-1-1-19">
              <text:list-item text:style-override="id1-3-2-1-1-19-1">
                <text:number>5.</text:number>
                <text:p text:style-name="al">Geluidverdeling</text:p>
              </text:list-item>
            </text:list>
            <text:p text:style-name="common-al">In de geluidruimteverdeling zijn tekstuele en grafische verbeteringen aangebracht. Het geluidsmodel is aangepast op basis van de doorgevoerde wijzigingen. </text:p>
            <text:p text:style-name="common-al"/>
            <text:list text:style-name="id1-3-2-1-1-22">
              <text:list-item text:style-override="id1-3-2-1-1-22-1">
                <text:number>6.</text:number>
                <text:p text:style-name="al">Vervallen geluidsscherm </text:p>
              </text:list-item>
            </text:list>
            <text:p text:style-name="common-al">In het voorgaande bestemmingsplan was onder bepaalde omstandigheden een geluidsscherm ban 6,5 meter hoog noodzakelijk. Omdat een deel van de braakliggende kavels  wordt gebruikt ten behoeve van het W.A. Scholten zonnepark, wordt ook de geluidverdeling in het bestemmingsplan daarop aangepast in die zin dat de geluidsreservering op deze kavels komt te vervallen. Hiermee kan het geluidsscherm in zijn geheel komen te vervallen. </text:p>
            <text:p text:style-name="common-al"/>
            <text:p text:style-name="common-al"/>
            <text:p text:style-name="common-al">
            <text:span text:style-name="nadrukvet">Het plan inzien</text:span>
          </text:p>
            <text:p text:style-name="common-al">Het gewijzigde bestemmingsplan ‘Klaas Nieboerweg, bedrijventerreinen Foxhol’ met bijbehorende stukken en het raadsbesluit kunt u inzien van donderdag 12 december 2019 tot en met donderdag 23 januari 2020. Inzien kan op www.ruimtelijkeplannen.nl, onder nummer NL.IMRO.1952.bpfoxKnieboerweg-va02, en op www.midden-groningen.nl, onder het kopje Thema’s &gt; Plannen en projecten &gt; Bestemmingsplannen &gt; Foxhol. Ook kunt u een papieren versie inzien bij het Contactplein, locatie Hooge Meeren (Gorecht-Oost 166 te Hoogezand). Dit kan tijdens de openingstijden.</text:p>
            <text:p text:style-name="common-al"/>
            <text:p text:style-name="common-al">
            <text:span text:style-name="nadrukvet">Reageren op het plan (in</text:span>
            <text:span text:style-name="nadrukvet">stellen beroep</text:span>
            <text:span text:style-name="nadrukvet">)</text:span>
          </text:p>
            <text:p text:style-name="common-al">Van vrijdag 13 december 2019 tot en met donderdag 23 januari 2020 kan beroep worden ingesteld door belanghebbenden die bezwaar hebben tegen de wijzigingen die de gemeenteraad met de vaststelling van het herstelbesluit heeft aangebracht. Een schriftelijk en gemotiveerd beroepschrift kunt u sturen aan de Raad van State, Afdeling bestuursrechtspraak, Postbus 20019, 2500 EA Den Haag.</text:p>
            <text:p text:style-name="common-al"/>
            <text:p text:style-name="common-al">Het eerder ingestelde beroep bij de Afdeling bestuursrechtspraak van de Raad van State, dat is gericht tegen het besluit van de raad van 25 september 2017 tot vaststelling van het bestemmingsplan ‘Klaas Nieboerweg, bedrijventerreinen Foxhol’, heeft op grond van artikel 6:19 van de Algemene wet bestuursrecht van rechtswege mede betrekking op het herstelbesluit. De indiener van dat beroep hoeft dus niet opnieuw beroep in te stellen tegen het herstelbesluit.</text:p>
            <text:p text:style-name="common-al"/>
            <text:p text:style-name="common-al">In beroep gaan heeft geen schorsende werking. Het bestemmingsplan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1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1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1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foxKnieboerweg-va02</meta:user-defined>
    <meta:user-defined meta:name="OVERHEIDop.Ruimtelijkeplannen/DC.type">bestemmingsplan</meta:user-defined>
    <dc:language>nl</dc:language>
    <meta:user-defined meta:name="OVERHEID.Gemeente/DC.spatial">Midden-Groningen</meta:user-defined>
    <meta:user-defined meta:name="OVERHEID.EPSG28992/DC.spatial">244081 576539</meta:user-defined>
    <meta:user-defined meta:name="OVERHEID.EPSG28992/DC.spatial">243899 576581</meta:user-defined>
    <meta:user-defined meta:name="DC.title">Herstelbesluit Klaas Nieboerweg, bedrijventerreinen Foxhol</meta:user-defined>
    <meta:user-defined meta:name="OVERHEID.PostcodeHuisnummer/OVERHEIDop.postcodeHuisnummer">9607PB 57</meta:user-defined>
    <meta:user-defined meta:name="OVERHEID.PostcodeHuisnummer/OVERHEIDop.postcodeHuisnummer">9607PM 11</meta:user-defined>
    <meta:user-defined meta:name="OVERHEIDop.straatnaam">Gerrit Imbosstraat</meta:user-defined>
    <meta:user-defined meta:name="OVERHEIDop.straatnaam">K. Nieboerweg</meta:user-defined>
    <meta:user-defined meta:name="OVERHEIDop.woonplaats">Foxhol</meta:user-defined>
    <meta:user-defined meta:name="OVERHEIDop.woonplaats">Foxhol</meta:user-defined>
    <meta:user-defined meta:name="DCTERMS.W3CDTF/DCTERMS.available">2019-12-11</meta:user-defined>
    <meta:user-defined meta:name="DCTERMS.W3CDTF/OVERHEIDop.jaargang">2019</meta:user-defined>
    <meta:user-defined meta:name="OVERHEIDop.publicationIssue">68210</meta:user-defined>
    <meta:user-defined meta:name="OVERHEIDop.StcrtID/DC.identifier">stcrt-2019-68210</meta:user-defined>
    <meta:user-defined meta:name="OVERHEIDop.versieInformatie"/>
  </office:meta>
</office:document-meta>
</file>