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erceel Nieuwstad 82 te Burgum (wijziging ligging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ntwerp wijzigingsplan i.c. Bestemmingsplan Buitengebied 2013, Nieuwstad 82 te Burgum (wijziging ligging bouwvlak) en het ontwerpbesluit omgevingsvergunning liggen van 12 december 2019 tot en met 22 januari 2020 digitaal bij de balie Bouwen en Wenjen en is te vinden op www.ruimtelijkeplannen.nl met IMRO-code NL.IMRO.0737.00BPVIWP42-ow01.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het planologisch wijzigen van de ligging van het bouwvlak op het perceel Nieuwstad 82 Burgum.</text:p>
            <text:p text:style-name="common-al"/>
            <text:p text:style-name="common-al">
            <text:span text:style-name="nadrukvet">Ontwerp omgevingsvergunning</text:span>
          </text:p>
            <text:p text:style-name="common-al">Het ontwerp omgevingsvergunning voorziet in de bouw van schuur op het perceel Nieuwstad 82 te Burgum.</text:p>
            <text:p text:style-name="common-al"/>
            <text:p text:style-name="common-al">
            <text:span text:style-name="nadrukvet">Zienswijze indienen</text:span>
          </text:p>
            <text:p text:style-name="common-al">Zienswijzen op het plan kunnen van 13 december 2019 tot en met 23 januari 2020 worden ingediend.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42-ow01</meta:user-defined>
    <meta:user-defined meta:name="OVERHEIDop.Ruimtelijkeplannen/DC.type">wijzigings- of uitwerkingsplan</meta:user-defined>
    <dc:language>nl</dc:language>
    <meta:user-defined meta:name="OVERHEID.Gemeente/DC.spatial">Tytsjerksteradiel</meta:user-defined>
    <meta:user-defined meta:name="OVERHEID.EPSG28992/DC.spatial">197040 579193</meta:user-defined>
    <meta:user-defined meta:name="DC.title">Coördinatieregeling ontwerpbesluiten perceel Nieuwstad 82 te Burgum (wijziging ligging bouwvlak)</meta:user-defined>
    <meta:user-defined meta:name="OVERHEID.PostcodeHuisnummer/OVERHEIDop.postcodeHuisnummer">9251LR 82</meta:user-defined>
    <meta:user-defined meta:name="OVERHEIDop.straatnaam">Nieuwstad</meta:user-defined>
    <meta:user-defined meta:name="OVERHEIDop.woonplaats">Burgum</meta:user-defined>
    <meta:user-defined meta:name="DCTERMS.W3CDTF/DCTERMS.available">2019-12-11</meta:user-defined>
    <meta:user-defined meta:name="DCTERMS.W3CDTF/OVERHEIDop.jaargang">2019</meta:user-defined>
    <meta:user-defined meta:name="OVERHEIDop.publicationIssue">68207</meta:user-defined>
    <meta:user-defined meta:name="OVERHEIDop.StcrtID/DC.identifier">stcrt-2019-68207</meta:user-defined>
    <meta:user-defined meta:name="OVERHEIDop.versieInformatie"/>
  </office:meta>
</office:document-meta>
</file>