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 omgevingsvergunning (Crisis- en herstelwet), Spui 153, 164-A, 165, 167, 169-B, 167-C, en 167-D en Gedempte Gracht 671 tot en met 681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de percelen Gedempte Gracht 671 t/m 679, de achterhuizen Spui 153, 165, 164-A en 167 en de percelen Spui 169-B en 169-C in de richting en tot aan de tuin van de Nieuwe Kerk en het opvolgend realiseren van nieuwbouw met commerciële ruimten en woningen op het vrijkomende terrein. Het renoveren en samenvoegen van Gedempte Gracht 681 met de aldus ontstane nieuwbouw. Het gedeeltelijk slopen van Spui 169-D alsmede het kappen van één boom op het binnenterrein van Spui 153</text:p>
            <text:p text:style-name="common-al"/>
            <text:p text:style-name="common-al">Ons kenmerk: 201802077</text:p>
            <text:p text:style-name="tussenkopcur">
            <text:span text:style-name="nadrukvet">Categorie:</text:span>
          </text:p>
            <text:list text:style-name="id1-3-2-1-1-6">
              <text:list-item text:style-override="id1-3-2-1-1-6-1">
                <text:number>-</text:number>
                <text:p text:style-name="al">Handelingen beschermd natuurgebied</text:p>
              </text:list-item>
              <text:list-item text:style-override="id1-3-2-1-1-6-2">
                <text:number>-</text:number>
                <text:p text:style-name="al">Kappen</text:p>
              </text:list-item>
              <text:list-item text:style-override="id1-3-2-1-1-6-3">
                <text:number>-</text:number>
                <text:p text:style-name="al">Beschermd monument</text:p>
              </text:list-item>
              <text:list-item text:style-override="id1-3-2-1-1-6-4">
                <text:number>-</text:number>
                <text:p text:style-name="al">Bouwen</text:p>
              </text:list-item>
              <text:list-item text:style-override="id1-3-2-1-1-6-5">
                <text:number>-</text:number>
                <text:p text:style-name="al">(Tijdelijke) buitenplanse ontheffing</text:p>
              </text:list-item>
              <text:list-item text:style-override="id1-3-2-1-1-6-6">
                <text:number>-</text:number>
                <text:p text:style-name="al">Sloop</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pui 153, 164-A, 165, 167, 169-B, 167-C, en 167-D en Gedempte Gracht 671 tot en met 681</text:p>
            <text:p text:style-name="tussenkopcur">
            <text:span text:style-name="nadrukvet">Ontvangstdatum aanvraag:</text:span>
          </text:p>
            <text:p text:style-name="common-al">1 febr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06</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206</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206</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1802077/7445472</meta:user-defined>
    <meta:user-defined meta:name="DCTERMS.abstract">Het slopen van de percelen Gedempte Gracht 671 t/m 679, de achterhuizen Spui 153, 165, 164-A en 167 en de percelen Spui 169-.... Deze bekendmaking bevat de activiteit(en): handelingen beschermd natuurgebied, kappen, beschermd monument, bouwen, (tijdelijke) buitenplanse ontheffing, sloop.</meta:user-defined>
    <meta:user-defined meta:name="OVERHEIDop.Vergunningen/DC.type">omgevingsvergunningen</meta:user-defined>
    <dc:language>nl</dc:language>
    <meta:user-defined meta:name="OVERHEID.EPSG28992/DC.spatial">81554.377 454840.98</meta:user-defined>
    <meta:user-defined meta:name="DC.title">Omgevingsvergunning - Ontwerp omgevingsvergunning (Crisis- en herstelwet), Spui 153, 164-A, 165, 167, 169-B, 167-C, en 167-D en Gedempte Gracht 671 tot en met 681 te Den Haag</meta:user-defined>
    <meta:user-defined meta:name="OVERHEID.PostcodeHuisnummer/OVERHEIDop.postcodeHuisnummer">2511BM 153</meta:user-defined>
    <meta:user-defined meta:name="OVERHEIDop.straatnaam">Spui</meta:user-defined>
    <meta:user-defined meta:name="OVERHEIDop.woonplaats">'s-Gravenhage</meta:user-defined>
    <meta:user-defined meta:name="DCTERMS.W3CDTF/DCTERMS.available">2019-12-10</meta:user-defined>
    <meta:user-defined meta:name="OVERHEIDop.externeBijlage">DMSPLATO-#35664207-v1-BM 191206 201802077 Spui ...|exb-2019-58962</meta:user-defined>
    <meta:user-defined meta:name="DCTERMS.W3CDTF/OVERHEIDop.jaargang">2019</meta:user-defined>
    <meta:user-defined meta:name="OVERHEIDop.publicationIssue">68206</meta:user-defined>
    <meta:user-defined meta:name="OVERHEIDop.StcrtID/DC.identifier">stcrt-2019-68206</meta:user-defined>
    <meta:user-defined meta:name="OVERHEIDop.versieInformatie"/>
  </office:meta>
</office:document-meta>
</file>