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gen Dijkzone – Woenderskamp’,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Dijkzone - Woenderskamp aan de gemeenteraad ter vaststelling voor te leggen.</text:p>
            <text:p text:style-name="common-al">Het plangebied betreft de ontwikkeling van het binnendijks gebied bij Lent  en wordt globaal begrensd door Oosterhoutsedijk 88 aan de oostkant, de Oosterhoutsedijk in het zuiden, de (nog aan te leggen) watersingel ten noorden van fort Beneden Lent en park Waaijenstein in het westen. In het plangebied zijn maximaal 500 woningen voorzien. Het betreft hier grofweg twee soorten gebieden; een divers gebied rondom de Oversteek en een aantal ‘wooneilanden’ in het groen.</text:p>
            <text:p text:style-name="common-al">
            <text:span text:style-name="nadrukcur">Inzage</text:span>
          </text:p>
            <text:p text:style-name="common-al">Het plan, met de bijbehorende stukken, ligt gedurende zes weken (met ingang van donderdag 7 februari 2019 tot en met woensdag 20 maart 2019 ter inzage bij de Informatiebalie in de Stadswinkel, Mariënburg 30 te Nijmegen en het Wooninformatie centrum, Thermionpark 7 te Lent.</text:p>
            <text:p text:style-name="common-al">In het kader van het ontwerpbestemmingsplan Nijmegen Dijkzone - Woenderskamp hebben burgemeester en wethouders van Nijmegen conform de Wet geluidhinder een ontwerpbesluit Hogere Waarde(n) vastgesteld. Dit is nodig om woningen rondom de Generaal James Gravinsingel te kunnen bouwen. Dit ontwerpbesluit en onderbouwend akoestisch onderzoek kunt u raadplegen via de publicatie van de vergunningverlening in het elektronische Gemeenteblad van de gemeente Nijmegen op <text:a xlink:href="https://www.overheid.nl/" xlink:type="simple">https://www.overheid.nl</text:a></text:p>
            <text:p text:style-name="common-al">Het digitale bestemmingsplan is te raadplegen op de landelijke website: <text:a xlink:href="http://www.ruimtelijkeplannen.nl/?planidn=NL.IMRO.0268.BP27500-ON01" xlink:type="simple">http://www.ruimtelijkeplannen.nl/?planidn=NL.IMRO.0268.BP27500-ON01</text:a></text:p>
            <text:p text:style-name="common-al">De bronbestanden zijn beschikbaar via:</text:p>
            <text:p text:style-name="common-al">
            <text:a xlink:href="http://ruimtelijkeplannen.nijmegen.nl/plannen/NL.IMRO.0268.BP27500-/NL.IMRO.0268.BP27500-ON01" xlink:type="simple">http://ruimtelijkeplannen.nijmegen.nl/plannen/NL.IMRO.0268.BP27500-/NL.IMRO.0268.BP27500-ON01</text:a>
          </text:p>
            <text:p text:style-name="common-al">
            <text:span text:style-name="nadrukcur">Zienswijze</text:span>
          </text:p>
            <text:p text:style-name="common-al">In de periode van donderdag 7 februari 2019 tot en met woensdag 20 maart 2019 kan eenieder conform artikel 3:15 Algemene wet bestuursrecht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jmegen Dijkzone – Woenderskamp’, Nijmegen</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819</meta:user-defined>
    <meta:user-defined meta:name="OVERHEIDop.StcrtID/DC.identifier">stcrt-2019-6819</meta:user-defined>
    <meta:user-defined meta:name="OVERHEID.TaxonomieBeleidsagenda/OVERHEID.category">Ruimte en infrastructuur | Organisatie en beleid</meta:user-defined>
    <meta:user-defined meta:name="OVERHEIDop.Ruimtelijkplan/OVERHEIDop.bekendmakingBetreffendePlan">NL.IMRO.0268.BP27500-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op.woonplaats">Lent</meta:user-defined>
    <meta:user-defined meta:name="OVERHEIDop.straatnaam">82e Airborne Divisieviaduc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684 430898</meta:user-defined>
    <meta:user-defined meta:name="OVERHEIDop.versieInformatie"/>
  </office:meta>
</office:document-meta>
</file>