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Uitwerkingsplan ‘Mortiere fase 9D’ </text:p>
          </table:table-cell>
          <table:table-cell office:value-type="string" table:style-name="staatscourantkop.B.cell">
            <text:section text:name="plaatje_id1-3-1-1" text:style-name="plaatje">
              <text:p text:style-name="illustratie_id1-3-1-1-1"><draw:frame draw:style-name="illustratie_id1-3-1-1-1" text:anchor-type="paragraph" svg:width="40mm" svg:height="2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iddelburg maken op grond van het bepaalde in artikel 3.9a van de Wet ruimtelijke ordening en artikel 3:42 van de Algemene Wet Bestuursrecht, bekend dat zij bij besluit van 31 juli 2018 het uitwerkingsplan ‘Mortiere fase 9D’ hebben vastgesteld. </text:p>
            <text:p text:style-name="common-al">Het plangebied betreft een gedeelte van de wijk Mortiere. De locatie is gelegen in het noordoostelijk deel van de wijk. Het doel van dit uitwerkingsplan is het scheppen van een planologisch – juridisch kader voor de realisatie van maximaal 72 grondgebonden woningen. </text:p>
            <text:p text:style-name="common-al"/>
            <text:p text:style-name="common-al">
            <text:span text:style-name="nadrukvet">Ter </text:span>
            <text:span text:style-name="nadrukvet">inzage</text:span>
          </text:p>
            <text:p text:style-name="common-al">Genoemd besluit en het vastgestelde uitwerkingsplan liggen vanaf 12 december 2019 gedurende zes weken (tot en met 22 januari 2020) voor een ieder ter inzage bij de vakbalie in het stadskantoor. Het besluit en het uitwerkingsplan zijn tevens digitaal in te zien op onze website <text:a xlink:href="http://www.middelburg.nl/" xlink:type="simple">www.middelburg.nl</text:a> onder ‘wonen en verbouwen’/bestemmingsplannen/plannen in procedure/Mortiere fase 9D’. Daarnaast is het uitwerkingsplan raadpleegbaar via de landelijke website <text:a xlink:href="http://www.ruimtelijkeplannen.nl/" xlink:type="simple">www.ruimtelijkeplannen.nl</text:a> onder plancode NL.IMRO.0687.BPUMORF9D-VG01.</text:p>
            <text:p text:style-name="common-al">Gedurende de genoemde termijn kan een belanghebbende beroep instellen bij de Afdeling bestuursrechtspraak van de Raad van State, Postbus 20019, 2500 EA ’s-Gravenhage. Beroep kan alleen worden ingesteld door de belanghebbende die omtrent het ontwerpuitwerkingsplan tijdig zijn zienswijze kenbaar heeft gemaakt, alsmede de belanghebbende die aantoont dat hij redelijkerwijs niet in staat is geweest om zijn zienswijze bij het college kenbaar te maken. Tegen de wijzigingen die bij vaststelling in het uitwerkingsplan zijn aangebracht, kan door alle belanghebbenden beroep worden aangetekend. </text:p>
            <text:p text:style-name="common-al">Op dit besluit is de Crisis- en herstelwet van toepassing. Dit betekent dat de belanghebbende in het beroepschrift moet aangeven welke beroepsgronden hij aanvoert tegen het besluit. Na afloop van de hiervoor genoemde termijn van 6 weken kunnen geen nieuwe beroepsgronden meer worden aangevoerd.</text:p>
            <text:p text:style-name="last-al">Het uitwerkingsplan treedt in werking daags na afloop van de hiervoor genoemde beroepstermijn tenzij bij de voorzitter van de Afdeling bestuursrechtspraak van de Raad van State een verzoek om voorlopige voorziening, zoals bedoeld in artikel 8.4 van de Wet ruimtelijke ordening, is gedaan. Als een verzoek om voorlopige voorziening is ingediend, treedt het uitwerkingsplan pas in werking nadat op he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8182</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8182</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8182</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1.9/xml/MC-DRP-PlanRuimtelijk-Web-ZM.xml</meta:user-defined>
    <meta:user-defined meta:name="OVERHEID.Gemeente/DC.creator">Middelburg</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687.BPMORF9D-VG01</meta:user-defined>
    <meta:user-defined meta:name="DCTERMS.abstract">Vastgesteld uitwerkingsplan Mortiere fase 9D</meta:user-defined>
    <meta:user-defined meta:name="OVERHEIDop.Ruimtelijkeplannen/DC.type">wijzigings- of uitwerkingsplan</meta:user-defined>
    <dc:language>nl</dc:language>
    <meta:user-defined meta:name="OVERHEID.Gemeente/DC.spatial">Middelburg</meta:user-defined>
    <meta:user-defined meta:name="OVERHEID.EPSG28992/DC.spatial">33273 390338</meta:user-defined>
    <meta:user-defined meta:name="DC.title">Uitwerkingsplan ‘Mortiere fase 9D’</meta:user-defined>
    <meta:user-defined meta:name="OVERHEID.PostcodeHuisnummer/OVERHEIDop.postcodeHuisnummer">4337JG 235</meta:user-defined>
    <meta:user-defined meta:name="OVERHEIDop.straatnaam">Roozenburglaan</meta:user-defined>
    <meta:user-defined meta:name="OVERHEIDop.woonplaats">Middelburg</meta:user-defined>
    <meta:user-defined meta:name="DCTERMS.W3CDTF/DCTERMS.available">2019-12-11</meta:user-defined>
    <meta:user-defined meta:name="DCTERMS.W3CDTF/OVERHEIDop.jaargang">2019</meta:user-defined>
    <meta:user-defined meta:name="OVERHEIDop.publicationIssue">68182</meta:user-defined>
    <meta:user-defined meta:name="OVERHEIDop.StcrtID/DC.identifier">stcrt-2019-68182</meta:user-defined>
    <meta:user-defined meta:name="OVERHEIDop.versieInformatie"/>
  </office:meta>
</office:document-meta>
</file>