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61429, Middel 6 Westzaa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61429: verbouwen van kantoorpand tot woning met bedrijfsruimte en bouwen van een woonhuis aan voorzijde, adres Middel 6 Westzaan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5 december 2019 t/m wo. 15 januari 2020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18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18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18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0378-0101</meta:user-defined>
    <meta:user-defined meta:name="OVERHEIDop.referentienummer">OO20180378</meta:user-defined>
    <meta:user-defined meta:name="OVERHEIDop.Ruimtelijkeplannen/DC.type">omgevingsvergunning met planafwijking</meta:user-defined>
    <dc:language>nl</dc:language>
    <meta:user-defined meta:name="OVERHEID.EPSG28992/DC.spatial">111615 497799</meta:user-defined>
    <meta:user-defined meta:name="DC.title">Omgevingsvergunning O20161429, Middel 6 Westzaan</meta:user-defined>
    <meta:user-defined meta:name="OVERHEID.PostcodeHuisnummer/OVERHEIDop.postcodeHuisnummer">1566PH 15</meta:user-defined>
    <meta:user-defined meta:name="OVERHEIDop.straatnaam">Veenpolderdijk</meta:user-defined>
    <meta:user-defined meta:name="OVERHEIDop.woonplaats">Assendelft</meta:user-defined>
    <meta:user-defined meta:name="DCTERMS.W3CDTF/DCTERMS.available">2019-12-11</meta:user-defined>
    <meta:user-defined meta:name="DCTERMS.W3CDTF/OVERHEIDop.jaargang">2019</meta:user-defined>
    <meta:user-defined meta:name="OVERHEIDop.publicationIssue">68180</meta:user-defined>
    <meta:user-defined meta:name="OVERHEIDop.StcrtID/DC.identifier">stcrt-2019-68180</meta:user-defined>
    <meta:user-defined meta:name="OVERHEIDop.versieInformatie"/>
  </office:meta>
</office:document-meta>
</file>