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MVORMEN VAN EEN GERESERVEERDE GEHANDICAPTENPARKEERPLAATS NAAR EEN ALGEMENE GEHANDICAPTENPARKEERPLAATS IN DE VAN DIEPENINGENLAAN TER HOOGTE VAN PERCEELNUMMER 19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7776/174533</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Inleiding:</text:span>
          </text:p>
            <text:p text:style-name="considerans.al">Het college van burgemeester en wethouders van de gemeente Leiderdorp nemen een verkeersbesluit voor het omvormen van een gereserveerde gehandicaptenparkeerplaats naar een algemene gehandicaptenparkeerplaats in de Van Diepeningenlaan ter hoogte van perceelnummer 19. Aanleiding is de verhuizing van de gebruiker van de gereserveerde gehandicaptenparkeerplaats, waardoor deze niet meer gebruikt zal worden. Aangezien er in deze omgeving een verhoogde behoefte is aan gehandicaptenparkeerplaatsen is er besloten de gereserveerde gehandicaptenparkeerplaats om te vormen naar een algemene gehandicaptenparkeerplaats. Om ervoor te zorgen dat de parkeerplaats alleen gebruikt kan worden door de bestuurders/passagiers die in het bezit zijn van een gehandicaptenparkeerkaart, is de gemeente voornemens om het onderbord te verwijderen en de bebording te behouden die aangeeft dat de nabijgelegen parkeerplaats alleen gebruikt mag worden voor het parkeren van voertuigen voor begunstigden.</text:p>
            <text:p text:style-name="considerans.al">
            <text:span text:style-name="nadrukvet">Overweging:</text:span>
          </text:p>
            <text:p text:style-name="considerans.al">- dat belanghebbende is verhuisd naar een woning elders;</text:p>
            <text:p text:style-name="considerans.al">- dat bij de bezoekers aan winkelcentrum Santhorst behoefte is aan parkeervoorziening voor houders van gehandicaptenparkeerkaarten;</text:p>
            <text:p text:style-name="considerans.al">- dat het in het belang van de bereikbaarheid van de Santhorst voor mindervalide bezoekers gewenst is de gereserveerde gehandicaptenparkeerplaats om te vormen naar een algemene gehandicaptenparkeerplaats;</text:p>
            <text:p text:style-name="considerans.al">- dat dit besluit niet voor grotere parkeerdruk zorgt;</text:p>
            <text:p text:style-name="considerans.al">- dat de bedrijven gelegen rond winkelcentrum Santhorst instemmen met de aanwijzing van de gehandicaptenparkeerplaats;</text:p>
            <text:p text:style-name="considerans.al">- dat als er in de toekomst een nieuwe aanvraag komt voor een gereserveerde gehandicaptenparkeerplaats nabij deze locatie, deze plek weer terug omgevormd wordt naar een gereserveerde gehandicaptenparkeerplaats;</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gereserveerde gehandicaptenparkeerplaats om te vormen tot een algemene gehandicaptenparkeerplaats in de van Diepeningenlaan ter hoogte van perceelnummer 19 conform bijgaande tekening;</text:p>
            <text:p text:style-name="common-al">2. Deze verkeersmaatregel kenbaar te maken aan de weggebruiker door middel van het aanhouden van bord E6 en het verwijdern van onderbord met kenteken 48-RP-HP uit bijlage l van het Reglement verkeersregels en verkeerstekens 1990 een en ander conform bijgevoegde tekening;</text:p>
            <text:p text:style-name="common-al">3. Om dit besluit bij eerste mogelijkheid op de gebruikelijke wijze te publiceren in de Staatscourant en in het Leiderdorps Weekblad;</text:p>
            <text:p text:style-name="last-al">4.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dec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mvormen van een gereserveerde gehandicaptenparkeerplaats nar een algemene gehandicaptenparkeerplaats - van Diepeningenlaan ter hoogte van perceelnummer 19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172 463740</meta:user-defined>
    <meta:user-defined meta:name="DC.title">VERKEERSBESLUIT OMVORMEN VAN EEN GERESERVEERDE GEHANDICAPTENPARKEERPLAATS NAAR EEN ALGEMENE GEHANDICAPTENPARKEERPLAATS IN DE VAN DIEPENINGENLAAN TER HOOGTE VAN PERCEELNUMMER 19 TE LEIDERDORP</meta:user-defined>
    <meta:user-defined meta:name="OVERHEID.PostcodeHuisnummer/OVERHEIDop.postcodeHuisnummer">2352KA 19a</meta:user-defined>
    <meta:user-defined meta:name="OVERHEIDop.straatnaam">Van Diepeningenlaan</meta:user-defined>
    <meta:user-defined meta:name="OVERHEIDop.woonplaats">Leiderdorp</meta:user-defined>
    <meta:user-defined meta:name="DCTERMS.W3CDTF/DCTERMS.available">2019-12-11</meta:user-defined>
    <meta:user-defined meta:name="OVERHEIDop.StcrtID/DC.identifier">stcrt-2019-68144</meta:user-defined>
    <meta:user-defined meta:name="OVERHEIDop.externeBijlage">Verkeersbesluit omvormen GPPL van Diepeningenlaan|exb-2019-58927</meta:user-defined>
    <meta:user-defined meta:name="DCTERMS.W3CDTF/OVERHEIDop.jaargang">2019</meta:user-defined>
    <meta:user-defined meta:name="OVERHEIDop.publicationIssue">68144</meta:user-defined>
    <meta:user-defined meta:name="OVERHEIDop.versieInformatie"/>
  </office:meta>
</office:document-meta>
</file>