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134</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erminal tarief en Noordzee Area Amsterdam (NSAA) tarief 2020, Luchtverkeersleiding Nederland</text:h>
      <text:p text:style-name="ifm_p_mt.7.4mm_ifm">Het Bestuur van Luchtverkeersleiding Nederland maakt ingevolge artikel 6 van het Besluit vergoedingen luchtvaartnavigatiediensten 2010 (Stb 2010, 27) het volgende bekend:</text:p>
      <text:h text:style-name="ifm_p_font.bold_mt.5.08mm_page.keep-with-next_ifm" text:outline-level="4">I</text:h>
      <text:p text:style-name="ifm_p_mt.4.23mm_ifm">Voor de periode 1 januari 2020 t/m 31 december 2020 is ingevolge artikel 5.20, derde lid van de Wet luchtvaart en artikel 2 onder b van het Besluit vergoedingen luchtvaartnavigatiediensten 2010 door de Minister van Infrastructuur en Waterstaat de vergoeding voor de plaatselijke luchtverkeersleiding voor de Luchthavens Schiphol, Rotterdam Beek en Eelde en het rentepercentage voor te late betaling vastgesteld op:</text:p>
      <text:p text:style-name="ifm_p_mt.3.7mm_ifm"><text:span text:style-name="ifm_span_font.bold_ifm">€ 188,90 per Service unit</text:span></text:p>
      <text:p text:style-name="ifm_p_mt.3.7mm_ifm"><text:span text:style-name="ifm_span_font.bold_ifm">Rentepercentage bij te late betaling: 9,72%</text:span></text:p>
      <text:h text:style-name="ifm_p_font.bold_mt.5.08mm_page.keep-with-next_ifm" text:outline-level="4">II</text:h>
      <text:p text:style-name="ifm_p_mt.4.23mm_ifm">Voor de periode 1 januari 2020 t/m 31 december 2020 is ingevolge artikel 5.20, derde lid en artikel 5.21 van de Wet luchtvaart alsmede artikel 9 van het Besluit vergoedingen luchtvaartnavigatiediensten 2010 de vergoeding voor het gebruik van het NSA-Amsterdam gebied boven de Noordzee, door de Minister van Infrastructuur en Waterstaat vastgesteld op <text:span text:style-name="ifm_span_font.underline_mt.4.23mm_ifm"><text:span text:style-name="ifm_span_font.bold_mt.4.23mm_ifm">€ 287,34</text:span></text:span> per vlucht.</text:p>
      <text:p text:style-name="ifm_p_font.italic_mt.3.7mm_ifm">Het Bestuur van Luchtverkeersleiding Nederland<text:line-break/>M.W.A. van<text:s/>Dorst<text:line-break/>Voorzitter van het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8134</text:span><text:tab/>13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8134</text:span><text:tab/>13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minal tarief en Noordzee Area Amsterdam (NSAA) tarief 2020, Luchtverkeersleiding Nederland</dc:title>
    <meta:user-defined meta:name="OVERHEID.ZelfstandigBestuursorgaan/DC.creator">Luchtverkeersleiding Nederla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813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134</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artikel 6 van het Besluit vergoedingen luchtvaartnavigatiediensten 2010 (Stb 2010, 27)</meta:user-defined>
    <meta:user-defined meta:name="DC.title">Terminal tarief en Noordzee Area Amsterdam (NSAA) tarief 2020, Luchtverkeersleiding Nederland</meta:user-defined>
    <meta:user-defined meta:name="DCTERMS.alternative"/>
    <meta:user-defined meta:name="DCTERMS.W3CDTF/DCTERMS.available">2019-12-13</meta:user-defined>
    <meta:user-defined meta:name="OVERHEIDop.Ruimtelijkplan/OVERHEIDop.bekendmakingBetreffendePlan"/>
  </office:meta>
</office:document-meta>
</file>