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3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En-route tarief en rentepercentage voor te late betaling 2020, Luchtverkeersleiding Nederland</text:h>
      <text:p text:style-name="ifm_p_mt.7.4mm_ifm">Het Bestuur van  Luchtverkeersleiding Nederland</text:p>
      <text:p text:style-name="ifm_p_mt.3.7mm_indent.0mm_ifm">maakt ingevolge artikel 3, van het Besluit luchtvaartnavigatiediensten 2010 (Stb. 2010, 27) en de Besluiten van de Uitgebreide Commissie van de Eurocontrol Organisatie van 28 november 2019 nr.19/161 en 19/162, het volgende bekend:</text:p>
      <text:p text:style-name="ifm_p_mt.3.7mm_ifm">Voor de periode van 1 januari 2020 t/m 31 december 2020 is door Eurocontrol het tarief en het rentepercentage voor te late betaling als volgt vastgesteld:</text:p>
      <text:p text:style-name="ifm_p_indent.-7mm_mleft.7mm_ifm">1.<text:tab/>Per 1 januari 2020 het eenheids tarief als bedoeld in artikel 5.20, tweede lid van de Wet luchtvaart en artikel 2, onder b van het Besluit vergoedingen luchtverkeersbeveiliging ten bedrage van € 67,39 inclusief administratieve opslag.</text:p>
      <text:p text:style-name="ifm_p_indent.-7mm_mleft.7mm_ifm">2.<text:tab/>Gelet op de Multilaterale Overeenkomst betreffende ‘en-route’ heffingen van 12 februari 1981 (Trb. 1981, 181) en de daarmee samenhangend toepassingsvoorschriften van het ‘en-route’ heffingensysteem art. 10 en de betalingsvoorwaarden voor de ‘en-route’ heffingen clausule 6. de rente op te late betaling van ‘en-route’ heffingen met ingang van 1 januari 2020 op 9,72% per jaar.</text:p>
      <text:p text:style-name="ifm_p_font.italic_mt.3.7mm_ifm">Het Bestuur van  Luchtverkeersleiding Nederland,<text:line-break/>M.W.A. van<text:s/>Dorst<text:line-break/>Voorzitter van het Bestuur</text:p>
      <text:h text:style-name="ifm_p_font.bold_mt.5.08mm_page.break-before_ifm" text:outline-level="4">TOELICHTING</text:h>
      <text:p text:style-name="ifm_p_mt.4.23mm_ifm">Sinds 1971 is er een Overeenkomst van kracht op grond waarvan de Organisatie Eurocontrol in Brussel namens de aan de overeenkomst deelnemende Staten (38) heffingen in rekening brengt en int van de door de Staten verleende en-route luchtverkeersleidingsdiensten.</text:p>
      <text:p text:style-name="ifm_p_mt.3.7mm_ifm">Jaarlijks worden de heffingentarieven bijgesteld rekening houdende met de kosten- en verkeersontwikkeling.</text:p>
      <text:p text:style-name="ifm_p_mt.3.7mm_ifm">Op grond van Art. 3 van de Overeenkomst dienen de tarieven en het rentepercentage wegens te late betaling door de Permanente Commissie van Eurocontrol goedgekeurd te worden waarna iedere deelnemende Staat deze tarieven dient te publiceren.</text:p>
      <text:p text:style-name="ifm_p_mt.3.7mm_ifm">De tarieven en het rentepercentage wegens te late betaling per 1 januari 2020 zijn reeds uitgebreid toegelicht aan de gebruikersorganisaties (luchtvaartmaatschappijen).</text:p>
      <text:p text:style-name="ifm_p_ifm">Op 28 november 2019 heeft de Permanente Commissie van Eurocontrol de tarieven en het rentepercentage voor de late betaling goedgekeurd en dient thans tot publicatie te worden over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133</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133</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En-route tarief en rentepercentage voor te late betaling 2020, Luchtverkeersleiding Nederland</dc:title>
    <meta:user-defined meta:name="OVERHEID.ZelfstandigBestuursorgaan/DC.creator">Luchtverkeersleiding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3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3, van het Besluit luchtvaartnavigatiediensten 2010 (Stb. 2010, 27)</meta:user-defined>
    <meta:user-defined meta:name="DC.source">Besluiten van de Uitgebreide Commissie van de Eurocontrol Organisatie van 28 november 2019 nr.19/161 en 19/162</meta:user-defined>
    <meta:user-defined meta:name="DC.title">Vaststelling En-route tarief en rentepercentage voor te late betaling 2020, Luchtverkeersleiding Nederland</meta:user-defined>
    <meta:user-defined meta:name="DCTERMS.alternative"/>
    <meta:user-defined meta:name="DCTERMS.W3CDTF/OVERHEIDop.datumOndertekening">2019-11-28</meta:user-defined>
    <meta:user-defined meta:name="DCTERMS.W3CDTF/DCTERMS.available">2019-12-13</meta:user-defined>
    <meta:user-defined meta:name="OVERHEIDop.Ruimtelijkplan/OVERHEIDop.bekendmakingBetreffendePlan"/>
  </office:meta>
</office:document-meta>
</file>