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Nijmegen Dijkzone - Hof van Holland’, Nijme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megen zijn voornemens om, met toepassing van artikel 3.1 van de Wet ruimtelijke ordening, het ontwerpbestemmingsplan Nijmegen Dijkzone - Hof van Holland aan de gemeenteraad ter vaststelling voor te leggen.</text:p>
            <text:p text:style-name="common-al">Het plangebied betreft de ontwikkeling van het binnendijks gebied bij Lent en wordt globaal begrensd door het buurtschap Lent aan de oostkant, de Oosterhoutsedijk in het zuiden, de (nog aan te leggen) watersingel ten noorden van fort Beneden Lent en Oosterhoutsedijk 88 ten westen van fort Beneden Lent. In het plangebied zijn maximaal 150 woningen voorzien in een overwegend groene omgeving. Het merendeel betreft grondgebonden woningen.</text:p>
            <text:p text:style-name="common-al">
            <text:span text:style-name="nadrukcur">Inzage</text:span>
          </text:p>
            <text:p text:style-name="common-al">Het plan, met de bijbehorende stukken, ligt gedurende zes weken (met ingang van donderdag 7 februari 2019 tot en met woensdag 20 maart 2019 ter inzage bij de Informatiebalie in de Stadswinkel, Mariënburg 30 te Nijmegen en het Wooninformatie centrum, Thermionpark 7 te Lent.</text:p>
            <text:p text:style-name="common-al">Het digitale bestemmingsplan is te raadplegen op de landelijke website: <text:a xlink:href="http://www.ruimtelijkeplannen.nl/?planidn=NL.IMRO.0268.BP26500-ON01" xlink:type="simple">http://www.ruimtelijkeplannen.nl/?planidn=NL.IMRO.0268.BP26500-ON01</text:a></text:p>
            <text:p text:style-name="common-al">De bronbestanden zijn beschikbaar via:</text:p>
            <text:p text:style-name="common-al">
            <text:a xlink:href="http://ruimtelijkeplannen.nijmegen.nl/plannen/NL.IMRO.0268.BP26500-/NL.IMRO.0268.BP26500-ON01" xlink:type="simple">http://ruimtelijkeplannen.nijmegen.nl/plannen/NL.IMRO.0268.BP26500-/NL.IMRO.0268.BP26500-ON01</text:a>
          </text:p>
            <text:p text:style-name="common-al">
            <text:span text:style-name="nadrukcur">Zienswijze</text:span>
          </text:p>
            <text:p text:style-name="common-al">In de periode van donderdag 7 februari 2019 tot en met woensdag 20 maart 2019 kan eenieder conform artikel 3:15 Algemene wet bestuursrecht een zienswijze over het ontwerpbestemmingsplan indienen bij de gemeenteraad, t.a.v. de afdeling Projectmanagement en Ruimtelijke Kwaliteit (bureau PK30), Postbus 9105, 6500 HG Nijmegen.</text:p>
            <text:p text:style-name="last-al">Het is ook mogelijk om digitaal een zienswijze in te dienen via <text:a xlink:href="https://www.nijmegen.nl/" xlink:type="simple">https://www.nijmegen.nl</text:a> (zoek op ‘bestemmingsplan’). Inloggen met DigiD - of voor bedrijven met Eherkenning - is hierbij verpli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13</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13</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13</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Nijmegen Dijkzone - Hof van Holland’, Nijmegen</meta:user-defined>
    <meta:user-defined meta:name="OVERHEIDop.doctype">Officiële Publicaties, versie 1.1</meta:user-defined>
    <meta:user-defined meta:name="DCTERMS.W3CDTF/OVERHEIDop.jaargang">2019</meta:user-defined>
    <meta:user-defined meta:name="DCTERMS.W3CDTF/DCTERMS.available">2019-02-06</meta:user-defined>
    <meta:user-defined meta:name="OVERHEIDop.publicationIssue">6813</meta:user-defined>
    <meta:user-defined meta:name="OVERHEIDop.StcrtID/DC.identifier">stcrt-2019-6813</meta:user-defined>
    <meta:user-defined meta:name="OVERHEID.TaxonomieBeleidsagenda/OVERHEID.category">Ruimte en infrastructuur | Organisatie en beleid</meta:user-defined>
    <meta:user-defined meta:name="OVERHEIDop.Ruimtelijkplan/OVERHEIDop.bekendmakingBetreffendePlan">NL.IMRO.0268.BP26500-ON01</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meta:user-defined>
    <meta:user-defined meta:name="OVERHEIDop.woonplaats">Lent</meta:user-defined>
    <meta:user-defined meta:name="OVERHEIDop.straatnaam">Zalig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7122 430312</meta:user-defined>
    <meta:user-defined meta:name="OVERHEIDop.versieInformatie"/>
  </office:meta>
</office:document-meta>
</file>