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uitgebreide procedure, Kibbelgaarn 2A, bouw/handelen in strijd met regels ruimtelijke ordening/milieu</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voornemens zijn vergunning te verlenen aan:</text:p>
            <text:p text:style-name="common-al">
            <text:span text:style-name="nadrukvet">Weijvar</text:span>
            <text:span text:style-name="nadrukvet"> B.V.</text:span> voor het uitbreiden van een varkensstal op het perceel <text:span text:style-name="nadrukvet">Kibbelgaarn</text:span><text:span text:style-name="nadrukvet"> 2a te Veendam</text:span>, kadastraal bekend gemeente Veendam, sectie P, nummer 1049. </text:p>
            <text:p text:style-name="common-al"/>
            <text:p text:style-name="common-al">De ontwerpbeschikking en de overige stukken kunt u vanaf <text:span text:style-name="nadrukvet">donderdag </text:span><text:span text:style-name="nadrukvet">12 december 2019</text:span><text:span text:style-name="nadrukvet"> tot donderdag</text:span><text:span text:style-name="nadrukvet">23 januari 2020</text:span> inzien in het gemeentehuis, alsmede buiten kantooruren volgens telefonische afspraak, telefoon 0598 - 652222.</text:p>
            <text:p text:style-name="tussenkopcur">Zienswijze indienen</text:p>
            <text:p text:style-name="common-al">Gedurende de termijn van inzage kan een ieder een zienswijze naar voren brengen. Zienswijzen kunnen bij voorkeur schriftelijk en gemotiveerd worden ingediend bij het college van burgemeester en wethouders van de gemeente Veendam, Postbus 20004, 9640 PA Veendam.</text:p>
            <text:p text:style-name="common-al">Ieder die een zienswijze inbrengt, kan vragen persoonlijke gegevens niet bekend te maken.</text:p>
            <text:p text:style-name="common-al">Op verzoek kunnen mondelinge zienswijzen worden ingebracht op een nader te bepalen datum, gelegen binnen de hiervoor genoemde termijn (voor het maken van een afspraak hiervoor contact opnemen met de Eenheid Dienstverlening: telefoon (0598) - 652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126</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26</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126</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en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 met planafwijking</meta:user-defined>
    <dc:language>nl</dc:language>
    <meta:user-defined meta:name="OVERHEID.EPSG28992/DC.spatial">260391 569204</meta:user-defined>
    <meta:user-defined meta:name="DC.title">Ontwerpbesluit omgevingsvergunning uitgebreide procedure, Kibbelgaarn 2A, bouw/handelen in strijd met regels ruimtelijke ordening/milieu</meta:user-defined>
    <meta:user-defined meta:name="OVERHEID.PostcodeHuisnummer/OVERHEIDop.postcodeHuisnummer">9644XP 2a</meta:user-defined>
    <meta:user-defined meta:name="OVERHEIDop.straatnaam">Kibbelgaarn</meta:user-defined>
    <meta:user-defined meta:name="OVERHEIDop.woonplaats">Veendam</meta:user-defined>
    <meta:user-defined meta:name="DCTERMS.W3CDTF/DCTERMS.available">2019-12-11</meta:user-defined>
    <meta:user-defined meta:name="DCTERMS.W3CDTF/OVERHEIDop.jaargang">2019</meta:user-defined>
    <meta:user-defined meta:name="OVERHEIDop.publicationIssue">68126</meta:user-defined>
    <meta:user-defined meta:name="OVERHEIDop.StcrtID/DC.identifier">stcrt-2019-68126</meta:user-defined>
    <meta:user-defined meta:name="OVERHEIDop.versieInformatie"/>
  </office:meta>
</office:document-meta>
</file>