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estlangeweg 1A-211 Hoofdplaat’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Westlangeweg 1A-211 Hoofdplaat’ op 22 januari 2019 gewijzigd is vastgesteld. Het bewoonbaar oppervlakte van de recreatiewoning op het perceel wordt vergroot naar 103m² ten behoeve van de realisatie van een garage. </text:p>
            <text:p text:style-name="common-al">Het ontwerpwijzigingsplan heeft vanaf 14  juni 2018 gedurende zes weken ter inzage gelegen (tot en met 25 juli 2018). Buiten deze periode heeft het Waterschap Scheldestromen een wateradvies uitgebracht en deze is niet-ontvankelijk verklaard. In paragraaf 3.10 Water wordt ambtshalve opgenomen dat bij de verlening van de omgevingsvergunning voor de activiteit bouwen een bijdrage wordt gevraagd voor het Fonds Waterberging van de gemeente Sluis.  </text:p>
            <text:p text:style-name="common-al">
            <text:span text:style-name="nadrukvet">Ter inzage</text:span>
          </text:p>
            <text:p text:style-name="common-al">Het besluit van het college en het vastgestelde wijzigingsplan 'Westlangeweg 1A-211 Hoofdplaat’ liggen met ingang van 6 februari 2019 voor een periode van zes weken (tot en met 19 maart 2019) voor iedereen tijdens openingstijden ter inzage in het Klanten Contact Centrum (KCC), Nieuwstraat 22 te Oostburg. De stukken zijn ook in te zien via www.gemeentesluis.nl en de landelijke website www.ruimtelijkeplannen.nl (identificatienummer: NL.IMRO.1714.wpwestlangew1A211-VG01). Op verzoek kunnen de desbetreffende stukken buiten kantooruren worden ingezien. Voor het maken van een afspraak kunt u contact opnemen met de heer M. den Boeft van de afdeling Externe Dienstverlening, tel. 140117.</text:p>
            <text:p text:style-name="common-al">
            <text:span text:style-name="nadrukvet">Beroep</text:span>
          </text:p>
            <text:p text:style-name="common-al">Met ingang van 7 februari 2019 kan gedurende een termijn van zes weken (tot en met 20 maart 2019)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last-al">Indien beroep wordt ingesteld kan tevens om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5 februari 2019</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Westlangeweg 1A-211 Hoofdplaat’</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811</meta:user-defined>
    <meta:user-defined meta:name="OVERHEIDop.StcrtID/DC.identifier">stcrt-2019-6811</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westlangew1A211-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13KM 1a 211</meta:user-defined>
    <meta:user-defined meta:name="OVERHEIDop.woonplaats">Hoofdplaat</meta:user-defined>
    <meta:user-defined meta:name="OVERHEIDop.straatnaam">Westlang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4751 377216</meta:user-defined>
    <meta:user-defined meta:name="OVERHEIDop.versieInformatie"/>
  </office:meta>
</office:document-meta>
</file>