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100</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ogier Beheer B.V. in liquidatie</text:h>
      <text:p text:style-name="ifm_p_mt.7.4mm_ifm">Bovengenoemde rechtspersoon is ontbonden door beëindiging van haar activiteiten d.d. 30 november 2019. De rekening en verantwoording (en het plan van verdeling) liggen ter inzake voor een ieder tot 31 januari 2020 ten kantore van het Handelsregister van de Kamer van Koophandel en ten kantore van de Rogier Beheer B.V., Kampersingel 68 ZW, 2012 DM te Haarl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8100</text:span><text:tab/>10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8100</text:span><text:tab/>10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ogier Beheer B.V. in liquidatie</dc:title>
    <meta:user-defined meta:name="OVERHEIDop.DienstAgentschapInstellingOfProject/DC.creator">overig</meta:user-defined>
    <meta:user-defined meta:name="OVERHEIDop.Staatscourant/DC.type">Liquid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81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10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Rogier Beheer B.V. in liquidatie</meta:user-defined>
    <meta:user-defined meta:name="DCTERMS.W3CDTF/DCTERMS.available">2019-12-10</meta:user-defined>
  </office:meta>
</office:document-meta>
</file>