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ade (deelgebied D) te Bei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p grond van artikel 3.8 van de Wet ruimtelijke ordening bekend, dat de gemeenteraad op 12 december 2019 het bestemmingsplan Jade (deelgebied D) te Beilen ongewijzigd heeft vastgesteld. Het plangebied is gelegen ten noorden van het centrumgebied Beilen. De noordzijde van het gebied wordt begrensd door De Vos van Steenwijkstraat. In het gebied staat een oude, karakteristieke kleuterschool welke binnen het gebied behouden blijft. </text:p>
            <text:p text:style-name="common-al">
            <text:span text:style-name="nadrukvet">Aanleiding</text:span>
          </text:p>
            <text:p text:style-name="common-al">Directe aanleiding voor de herziening van het bestemmingsplan is de ontwikkeling van 9 levensloopbestendige huurwoningen en 4 gezinswoningen. In de kleuterschool worden 3 appartementen gerealiseerd. Omdat het plan niet past binnen het geldende bestemmingsplan, is een nieuw bestemmingsplan noodzakelijk. De imro-code van het bestemmingsplan is NL.IMRO.1731.is NL.IMRO.1731.JadeDeelgebiedDBE-VST1.</text:p>
            <text:p text:style-name="common-al">
            <text:span text:style-name="nadrukvet">Ontwerpbeeldkwaliteitsplan</text:span>
          </text:p>
            <text:p text:style-name="common-al">De gemeenteraad heeft tevens het hierbij behorende beeldkwaliteitsplan ongewijzigd vastgesteld.</text:p>
            <text:p text:style-name="common-al">
            <text:span text:style-name="nadrukvet">Besluit hogere waarde</text:span>
          </text:p>
            <text:p text:style-name="common-al">Burgemeester en wethouders maken ook bekend dat zij in dit kader definitief hebben besloten tot het ongewijzigd vaststellen van hogere grenswaarden. De ontwikkeling maakt nieuwbouw van maximaal 16 woningen mogelijk. Voor een tweetal van deze woningen zal de geluidsbelasting als gevolg van wegverkeerslawaai hoger zijn dan de voorkeursgrens-waarde. Met het besluit hogere waarden, zal een hogere geluidswaarde als gevolg van wegverkeerslawaai worden toegestaan voor die woningen.</text:p>
            <text:p text:style-name="common-al">
            <text:span text:style-name="nadrukvet">Inzage</text:span>
          </text:p>
            <text:p text:style-name="common-al">Het vastgestelde bestemmingsplan, met de daarop betrekking hebbende stukken, het beeldkwaliteitsplan en het besluit hogere waarden liggen met ingang van 18 december 2019 gedurende zes weken ter inzage en zijn tevens in te zien op de gemeentelijke website <text:a xlink:href="http://www.middendrenthe.nl/" xlink:type="simple">www.middendrenthe.nl</text:a>, onder de rubriek ‘bekendmakingen’. De stukken kunt u ook bekijken bij de Gemeentewinkel in het gemeentehuis in Beilen (Raadhuisplein 1).</text:p>
            <text:p text:style-name="common-al">
            <text:span text:style-name="nadrukvet">Beroep</text:span>
          </text:p>
            <text:p text:style-name="common-al">Gedurende de periode van inzage kan bij de Afdeling bestuursrechtspraak van de Raad van State beroep worden ingesteld door:</text:p>
            <text:list text:style-name="id1-3-2-1-1-12">
              <text:list-item text:style-override="id1-3-2-1-1-12-1">
                <text:number>1.</text:number>
                <text:p text:style-name="al">Een belanghebbende die tegen het ontwerpbestemmingsplan een zienswijze heeft ingediend; </text:p>
              </text:list-item>
              <text:list-item text:style-override="id1-3-2-1-1-12-2">
                <text:number>2.</text:number>
                <text:p text:style-name="al">Een belanghebbende die aan kan tonen dat hij redelijkerwijs niet in staat is geweest om een zienswijze in te dienen</text:p>
                <text:p text:style-name="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list-item>
            </text:list>
            <text:p text:style-name="common-al">
            <text:span text:style-name="nadrukvet">Informatie</text:span>
          </text:p>
            <text:p text:style-name="common-al">Voor meer informatie over het bestemmingsplan, kunt u contact opnemen met Nathalie Fels van de afdeling Ruimte van de gemeente Midden-Drenthe, telefoonnummer (0593) 53 92 91,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9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9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JadeDeelgebiedDBE-VST1</meta:user-defined>
    <meta:user-defined meta:name="OVERHEIDop.Ruimtelijkeplannen/DC.type">bestemmingsplan</meta:user-defined>
    <dc:language>nl</dc:language>
    <meta:user-defined meta:name="OVERHEID.Gemeente/DC.spatial">Midden-Drenthe</meta:user-defined>
    <meta:user-defined meta:name="OVERHEID.EPSG28992/DC.spatial">230965 542327</meta:user-defined>
    <meta:user-defined meta:name="DC.title">Bestemmingsplan Jade (deelgebied D) te Beilen</meta:user-defined>
    <meta:user-defined meta:name="OVERHEID.PostcodeHuisnummer/OVERHEIDop.postcodeHuisnummer">9411LB 18</meta:user-defined>
    <meta:user-defined meta:name="OVERHEIDop.straatnaam">Hofstraat</meta:user-defined>
    <meta:user-defined meta:name="OVERHEIDop.woonplaats">Beilen</meta:user-defined>
    <meta:user-defined meta:name="DCTERMS.W3CDTF/DCTERMS.available">2019-12-19</meta:user-defined>
    <meta:user-defined meta:name="DCTERMS.W3CDTF/OVERHEIDop.jaargang">2019</meta:user-defined>
    <meta:user-defined meta:name="OVERHEIDop.publicationIssue">68097</meta:user-defined>
    <meta:user-defined meta:name="OVERHEIDop.StcrtID/DC.identifier">stcrt-2019-68097</meta:user-defined>
    <meta:user-defined meta:name="OVERHEIDop.versieInformatie"/>
  </office:meta>
</office:document-meta>
</file>